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regeling scholing VE certificering gemeente Hardenberg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&amp;W van Hardenberg heeft in zijn vergadering van 6 februari de Subsidieregeling scholing VE certificering gemeente Hardenberg 2024 vastgesteld. Deze wijziging/verordening treedt in werking op 10-02-2024.</text:p>
            <text:p text:style-name="common-al"/>
            <text:p text:style-name="common-al">De regeling biedt aan houders van een voorziening voor kinderdagopvang de mogelijkheid subsidie aan te vragen voor scholing voor het behalen van een certificaat voorschoolse educatie. </text:p>
            <text:p text:style-name="common-al"/>
            <text:p text:style-name="common-al">Deze wijziging is/wordt bekendgemaakt in het elektronische gemeenteblad op 09-02-2024. </text:p>
            <text:p text:style-name="common-al">Het betreffende gemeenteblad is te raadplegen op <text:a xlink:href="http://www.officielebekendmakingen.nl" xlink:type="simple">www.officielebekendmakingen.nl</text:a>, onder de rubriek ‘algemeen verbindend voorschrift (verordening)’ en de naam ‘Subsidieregeling scholing VE certificering gemeente Hardenberg 2024’. Na inwerkingtreding is de volledige tekst van de regeling te vinden op <text:a xlink:href="http://www.lokaleregelgeving.nl" xlink:type="simple">www.lokaleregelgeving.nl</text:a> onder de naam ‘Subsidieregeling scholing VE certificering gemeente Hardenberg 2024’. </text:p>
            <text:p text:style-name="common-al"/>
            <text:p text:style-name="last-al">Verder kan een papieren versie van de wijziging/verordening worden ingezien in het gemeentehuis van Hardenberg, bij de Publieksdienst. Tegen betaling van de kosten is een afschrift verkrijgbaar. Inlichtingen over de wijziging/verordening kunt u krijgen bij de heer/mevrouw Versteeg van de afdeling beleid Maatschappelijk Domein. U kunt ook bellen telefoon: 14 0523 (kengetal niet nodig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</text:span>
            <text:span text:style-name="datum">14 februari 2024</text:span>
          </text:p>
          </text:section>
          <text:section text:name="ondertekening_id1-3-2-2-2">
            <text:p><text:span text:style-name="functie">Burgemeester en wethouders van de gemeente Hardenberg,</text:span></text:p>
            <text:p><text:span text:style-name="deze">De secretaris, De burgemees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878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Subsidieregeling scholing VE certificering gemeente Hardenberg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87</meta:user-defined>
    <meta:user-defined meta:name="OVERHEIDop.GmbID/DC.identifier">gmb-2024-68787</meta:user-defined>
    <meta:user-defined meta:name="OVERHEIDop.versieInformatie"/>
  </office:meta>
</office:document-meta>
</file>