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aan de voorzijde van de woning aan van Speijklaan 43, 3742 P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7-02-2024 een aanvraag voor een omgevingsvergunning ontvangen. De vergunning is aangevraagd voor het realiseren van een dakkapel aan de voorzijde van de woning aan van Speijklaan 43, 3742 P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878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8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8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5422</meta:user-defined>
    <meta:user-defined meta:name="DCTERMS.abstract">het realiser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kapel aan de voorzijde van de woning aan van Speijklaan 43, 3742 PE Baar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785</meta:user-defined>
    <meta:user-defined meta:name="OVERHEIDop.GmbID/DC.identifier">gmb-2024-68785</meta:user-defined>
    <meta:user-defined meta:name="OVERHEIDop.versieInformatie"/>
  </office:meta>
</office:document-meta>
</file>