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troopwafelverkoop t.b.v. stichting "De Schutsehoek" op 27 en 29 februari 2024 op de locatie Gemeente Alblasserdam     zaaknummer Z-24-43952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houden van een stroopwafelverkoop t.b.v. stichting "De Schutsehoek" op 27 en 29 februari 2024 op de locatie Gemeen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25 maart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878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8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8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stroopwafelverkoop t.b.v. stichting "De Schutsehoek" op 27 en 29 februari 2024 op de locatie Gemeente Alblasserdam     zaaknummer Z-24-439529</meta:user-defined>
    <meta:user-defined meta:name="DCTERMS.W3CDTF/DCTERMS.available">2024-02-14</meta:user-defined>
    <meta:user-defined meta:name="DCTERMS.W3CDTF/OVERHEIDop.jaargang">2024</meta:user-defined>
    <meta:user-defined meta:name="OVERHEIDop.publicationIssue">68782</meta:user-defined>
    <meta:user-defined meta:name="OVERHEIDop.GmbID/DC.identifier">gmb-2024-68782</meta:user-defined>
    <meta:user-defined meta:name="OVERHEIDop.versieInformatie"/>
  </office:meta>
</office:document-meta>
</file>