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in het kader van het Besluit mobiel breken bouw- en sloopafval, Rheezerweg 73 te Hardenberg</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8.41 van de Wet milieubeheer maken burgemeester en wethouders van Hardenberg bekend dat zij de volgende meldingen hebben ontvangen in het kader van het Besluit bouwwerken leefomgeving: </text:p>
            <text:p text:style-name="common-al"/>
            <text:p text:style-name="common-al">
            <text:span text:style-name="nadrukvet">Hardenberg</text:span>
          </text:p>
            <text:list text:style-name="id1-3-2-1-1-4">
              <text:list-item text:style-override="id1-3-2-1-1-4-1">
                <text:number>-</text:number>
                <text:p text:style-name="al">Rheezerweg 73, voor het mobiel breken van 7000 ton steenachtig puin. Het breken vindt gedurende 5 dagen plaats in de periode van 12 februari tot 13 mei 2024.</text:p>
                <text:p text:style-name="al">(zaaknummer Z2024-00000534)</text:p>
                <text:p text:style-name="al"/>
              </text:list-item>
            </text:list>
            <text:p text:style-name="common-al"/>
            <text:p text:style-name="common-al">Tegen deze kennisgeving kan geen bezwaar worden ingediend. Deze publicatie betreft slechts een wettelijk verplichte bekendmaking.</text:p>
            <text:p text:style-name="common-al">Nadere inlichtingen: 088 5525 1050. Houd het zaaknummer bij de hand.</text:p>
            <text:p text:style-name="common-al"/>
            <text:p text:style-name="common-al">Hardenberg, 14 februari 2024</text:p>
            <text:p text:style-name="common-al">Burgemeester en wethouders voornoemd,</text:p>
            <text:p text:style-name="common-al">De secretaris, De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8763</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763</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763</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6/xml/MC-DRP-Omgevmelding-Web-ZM.xml</meta:user-defined>
    <meta:user-defined meta:name="OVERHEID.Gemeente/DC.creator">Hardenberg</meta:user-defined>
    <meta:user-defined meta:name="OVERHEIDop.Rubriek/DC.type">omgevingsmeld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in het kader van het Besluit mobiel breken bouw- en sloopafval, Rheezerweg 73 te Hardenberg</meta:user-defined>
    <meta:user-defined meta:name="DCTERMS.W3CDTF/DCTERMS.available">2024-02-14</meta:user-defined>
    <meta:user-defined meta:name="DCTERMS.W3CDTF/OVERHEIDop.jaargang">2024</meta:user-defined>
    <meta:user-defined meta:name="OVERHEIDop.publicationIssue">68763</meta:user-defined>
    <meta:user-defined meta:name="OVERHEIDop.GmbID/DC.identifier">gmb-2024-68763</meta:user-defined>
    <meta:user-defined meta:name="OVERHEIDop.versieInformatie"/>
  </office:meta>
</office:document-meta>
</file>