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alsmeer tot vaststelling van de procesmachtiging/procesmandaat gemeenteraad Aalsmeer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10789</text:span>
          </text:p>
            <text:p text:style-name="al">De raad van de gemeente Aalsmeer;</text:p>
            <text:p text:style-name="al">gelet op artikel 8:24, eerste en tweede lid van de Algemene wet bestuursrecht en het Mandaatbesluit griffie gemeente Aalsmeer 2020;</text:p>
            <text:p text:style-name="al">overwegende dat:</text:p>
            <text:p text:style-name="al"/>
            <text:p text:style-name="al">de thans geldende doorlopende procesmachtiging/procesmandaat vanwege mutaties in het personeelsbestand geactualiseerd dient te worden en dat de raad hiertoe een besluit dient te nemen, opdat degenen die dit bestuursorgaan in rechterlijke procedures vertegenwoordigen tijdig over een geldende procesmachtiging/procesmandaat beschikken;</text:p>
            <text:p text:style-name="al"/>
            <text:p text:style-name="al">besluit vast te stellen de:</text:p>
            <text:p text:style-name="al">
            <text:span text:style-name="nadrukvet">Procesmachtiging/procesmandaat gemeenteraad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De gemeenteraad van de gemeente Aalsmeer verleent aan de navolgende personen een doorlopende machtiging/mandaat voor het indienen van verzoekschriften en om de raad in rechte te vertegenwoordigen in procedures van beroep en hoger beroep bij de Rechtbank, Centrale Raad van Beroep en de Afdeling Bestuursrechtspraak van de Raad van State:</text:p>
            <text:p text:style-name="al"/>
            <text:list text:style-name="id1-3-2-2-1-4">
              <text:list-item text:style-override="id1-3-2-2-1-4-1">
                <text:number>1.</text:number>
                <text:p text:style-name="al">mevrouw M. Acer;</text:p>
              </text:list-item>
              <text:list-item text:style-override="id1-3-2-2-1-4-2">
                <text:number>2.</text:number>
                <text:p text:style-name="al">mevrouw mr. P. Algoe;</text:p>
              </text:list-item>
              <text:list-item text:style-override="id1-3-2-2-1-4-3">
                <text:number>3.</text:number>
                <text:p text:style-name="al">de heer N.J. Altorf;</text:p>
              </text:list-item>
              <text:list-item text:style-override="id1-3-2-2-1-4-4">
                <text:number>4.</text:number>
                <text:p text:style-name="al">de heer M. Bart de Jonge;</text:p>
              </text:list-item>
              <text:list-item text:style-override="id1-3-2-2-1-4-5">
                <text:number>5.</text:number>
                <text:p text:style-name="al">mevrouw mr. K. de Bie;</text:p>
              </text:list-item>
              <text:list-item text:style-override="id1-3-2-2-1-4-6">
                <text:number>6.</text:number>
                <text:p text:style-name="al">mevrouw M. Bijlsma</text:p>
              </text:list-item>
              <text:list-item text:style-override="id1-3-2-2-1-4-7">
                <text:number>7.</text:number>
                <text:p text:style-name="al">mevrouw S. van Bommel;</text:p>
              </text:list-item>
              <text:list-item text:style-override="id1-3-2-2-1-4-8">
                <text:number>8.</text:number>
                <text:p text:style-name="al">mevrouw S. Bouda;</text:p>
              </text:list-item>
              <text:list-item text:style-override="id1-3-2-2-1-4-9">
                <text:number>9.</text:number>
                <text:p text:style-name="al">de heer S. Boulakhrif;</text:p>
              </text:list-item>
              <text:list-item text:style-override="id1-3-2-2-1-4-10">
                <text:number>10.</text:number>
                <text:p text:style-name="al">mevrouw F. Braaksma </text:p>
              </text:list-item>
              <text:list-item text:style-override="id1-3-2-2-1-4-11">
                <text:number>11.</text:number>
                <text:p text:style-name="al">mevrouw M. Brasser;</text:p>
              </text:list-item>
              <text:list-item text:style-override="id1-3-2-2-1-4-12">
                <text:number>12.</text:number>
                <text:p text:style-name="al">mevrouw mr. J.R. Bruin;</text:p>
              </text:list-item>
              <text:list-item text:style-override="id1-3-2-2-1-4-13">
                <text:number>13.</text:number>
                <text:p text:style-name="al">de heer N.J. Cuperus</text:p>
              </text:list-item>
              <text:list-item text:style-override="id1-3-2-2-1-4-14">
                <text:number>14.</text:number>
                <text:p text:style-name="al">mevrouw mr. C.A.K. Denneboom; </text:p>
              </text:list-item>
              <text:list-item text:style-override="id1-3-2-2-1-4-15">
                <text:number>15.</text:number>
                <text:p text:style-name="al">mevrouw mr. Y.A.M. Dingemans;</text:p>
              </text:list-item>
              <text:list-item text:style-override="id1-3-2-2-1-4-16">
                <text:number>16.</text:number>
                <text:p text:style-name="al">mevrouw N. Eeisaten;</text:p>
              </text:list-item>
              <text:list-item text:style-override="id1-3-2-2-1-4-17">
                <text:number>17.</text:number>
                <text:p text:style-name="al">mevrouw E. Essamii;</text:p>
              </text:list-item>
              <text:list-item text:style-override="id1-3-2-2-1-4-18">
                <text:number>18.</text:number>
                <text:p text:style-name="al">de heer mr. J.P. Foppe;</text:p>
              </text:list-item>
              <text:list-item text:style-override="id1-3-2-2-1-4-19">
                <text:number>19.</text:number>
                <text:p text:style-name="al">mevrouw N. Hardeveld;</text:p>
              </text:list-item>
              <text:list-item text:style-override="id1-3-2-2-1-4-20">
                <text:number>20.</text:number>
                <text:p text:style-name="al">mevrouw C. Hartveld;</text:p>
              </text:list-item>
              <text:list-item text:style-override="id1-3-2-2-1-4-21">
                <text:number>21.</text:number>
                <text:p text:style-name="al">de heer R. van Hattem;</text:p>
              </text:list-item>
              <text:list-item text:style-override="id1-3-2-2-1-4-22">
                <text:number>22.</text:number>
                <text:p text:style-name="al">de heer ing. M. Heeringa;</text:p>
              </text:list-item>
              <text:list-item text:style-override="id1-3-2-2-1-4-23">
                <text:number>23.</text:number>
                <text:p text:style-name="al">de heer mr. R.M. d’Hooghe;</text:p>
              </text:list-item>
              <text:list-item text:style-override="id1-3-2-2-1-4-24">
                <text:number>24.</text:number>
                <text:p text:style-name="al">mevrouw B. Hooijschuur;</text:p>
              </text:list-item>
              <text:list-item text:style-override="id1-3-2-2-1-4-25">
                <text:number>25.</text:number>
                <text:p text:style-name="al">de heer mr. O. Hoonhout;</text:p>
              </text:list-item>
              <text:list-item text:style-override="id1-3-2-2-1-4-26">
                <text:number>26.</text:number>
                <text:p text:style-name="al">mevrouw T. van Hove;</text:p>
              </text:list-item>
              <text:list-item text:style-override="id1-3-2-2-1-4-27">
                <text:number>27.</text:number>
                <text:p text:style-name="al">mevrouw M. Janknecht; </text:p>
              </text:list-item>
              <text:list-item text:style-override="id1-3-2-2-1-4-28">
                <text:number>28.</text:number>
                <text:p text:style-name="al">mevrouw P. Kathusing;</text:p>
              </text:list-item>
              <text:list-item text:style-override="id1-3-2-2-1-4-29">
                <text:number>29.</text:number>
                <text:p text:style-name="al">mevrouw P. Kegge;</text:p>
              </text:list-item>
              <text:list-item text:style-override="id1-3-2-2-1-4-30">
                <text:number>30.</text:number>
                <text:p text:style-name="al">mevrouw P. Klein Leunk;</text:p>
              </text:list-item>
              <text:list-item text:style-override="id1-3-2-2-1-4-31">
                <text:number>31.</text:number>
                <text:p text:style-name="al">de heer J.J. Koch; </text:p>
              </text:list-item>
              <text:list-item text:style-override="id1-3-2-2-1-4-32">
                <text:number>32.</text:number>
                <text:p text:style-name="al">de heer drs. M.P. Koekenbier;</text:p>
              </text:list-item>
              <text:list-item text:style-override="id1-3-2-2-1-4-33">
                <text:number>33.</text:number>
                <text:p text:style-name="al">de heer T. Kok;</text:p>
              </text:list-item>
              <text:list-item text:style-override="id1-3-2-2-1-4-34">
                <text:number>34.</text:number>
                <text:p text:style-name="al">de heer mr. drs. G.A.A. Koppenaal;</text:p>
              </text:list-item>
              <text:list-item text:style-override="id1-3-2-2-1-4-35">
                <text:number>35.</text:number>
                <text:p text:style-name="al">de heer mr. N. Kraan;</text:p>
              </text:list-item>
              <text:list-item text:style-override="id1-3-2-2-1-4-36">
                <text:number>36.</text:number>
                <text:p text:style-name="al">de heer mr. J. van der Kroft;</text:p>
              </text:list-item>
              <text:list-item text:style-override="id1-3-2-2-1-4-37">
                <text:number>37.</text:number>
                <text:p text:style-name="al">de heer L. van der Leij;</text:p>
              </text:list-item>
              <text:list-item text:style-override="id1-3-2-2-1-4-38">
                <text:number>38.</text:number>
                <text:p text:style-name="al">mevrouw mr. M.J.P. van Lent;</text:p>
              </text:list-item>
              <text:list-item text:style-override="id1-3-2-2-1-4-39">
                <text:number>39.</text:number>
                <text:p text:style-name="al">mevrouw N. Lindeman;</text:p>
              </text:list-item>
              <text:list-item text:style-override="id1-3-2-2-1-4-40">
                <text:number>40.</text:number>
                <text:p text:style-name="al">de heer ing. R. Luijendijk;</text:p>
              </text:list-item>
              <text:list-item text:style-override="id1-3-2-2-1-4-41">
                <text:number>41.</text:number>
                <text:p text:style-name="al">mevrouw S.C. Mantel;</text:p>
              </text:list-item>
              <text:list-item text:style-override="id1-3-2-2-1-4-42">
                <text:number>42.</text:number>
                <text:p text:style-name="al">de heer Y. de Meijere;</text:p>
              </text:list-item>
              <text:list-item text:style-override="id1-3-2-2-1-4-43">
                <text:number>43.</text:number>
                <text:p text:style-name="al">de heer mr. R. Meyer;</text:p>
              </text:list-item>
              <text:list-item text:style-override="id1-3-2-2-1-4-44">
                <text:number>44.</text:number>
                <text:p text:style-name="al">mevrouw mr. M. van Nassou;</text:p>
              </text:list-item>
              <text:list-item text:style-override="id1-3-2-2-1-4-45">
                <text:number>45.</text:number>
                <text:p text:style-name="al">mevrouw L. Offerman;</text:p>
              </text:list-item>
              <text:list-item text:style-override="id1-3-2-2-1-4-46">
                <text:number>46.</text:number>
                <text:p text:style-name="al">de heer R. Oosterhof;</text:p>
              </text:list-item>
              <text:list-item text:style-override="id1-3-2-2-1-4-47">
                <text:number>47.</text:number>
                <text:p text:style-name="al">de heer E. Paap;</text:p>
              </text:list-item>
              <text:list-item text:style-override="id1-3-2-2-1-4-48">
                <text:number>48.</text:number>
                <text:p text:style-name="al">de heer C. Riechelman;</text:p>
              </text:list-item>
              <text:list-item text:style-override="id1-3-2-2-1-4-49">
                <text:number>49.</text:number>
                <text:p text:style-name="al">mevrouw S. Romijn;</text:p>
              </text:list-item>
              <text:list-item text:style-override="id1-3-2-2-1-4-50">
                <text:number>50.</text:number>
                <text:p text:style-name="al">de heer R. Roodhorst;</text:p>
              </text:list-item>
              <text:list-item text:style-override="id1-3-2-2-1-4-51">
                <text:number>51.</text:number>
                <text:p text:style-name="al">mevrouw E.H.J. de Rooij;</text:p>
              </text:list-item>
              <text:list-item text:style-override="id1-3-2-2-1-4-52">
                <text:number>52.</text:number>
                <text:p text:style-name="al">de heer B. Schoonewille;</text:p>
              </text:list-item>
              <text:list-item text:style-override="id1-3-2-2-1-4-53">
                <text:number>53.</text:number>
                <text:p text:style-name="al">mevrouw drs. L. Schouten;</text:p>
              </text:list-item>
              <text:list-item text:style-override="id1-3-2-2-1-4-54">
                <text:number>54.</text:number>
                <text:p text:style-name="al">de heer M.P. Schulpen;</text:p>
              </text:list-item>
              <text:list-item text:style-override="id1-3-2-2-1-4-55">
                <text:number>55.</text:number>
                <text:p text:style-name="al">mevrouw mr. N. Slavov;</text:p>
              </text:list-item>
              <text:list-item text:style-override="id1-3-2-2-1-4-56">
                <text:number>56.</text:number>
                <text:p text:style-name="al">de heer mr. C. van Splunder;</text:p>
              </text:list-item>
              <text:list-item text:style-override="id1-3-2-2-1-4-57">
                <text:number>57.</text:number>
                <text:p text:style-name="al">mevrouw P. Speijer;</text:p>
              </text:list-item>
              <text:list-item text:style-override="id1-3-2-2-1-4-58">
                <text:number>58.</text:number>
                <text:p text:style-name="al">mevrouw G. Stienen;</text:p>
              </text:list-item>
              <text:list-item text:style-override="id1-3-2-2-1-4-59">
                <text:number>59.</text:number>
                <text:p text:style-name="al">de heer R. van Thienen;</text:p>
              </text:list-item>
              <text:list-item text:style-override="id1-3-2-2-1-4-60">
                <text:number>60.</text:number>
                <text:p text:style-name="al">mevrouw I. Termond;</text:p>
              </text:list-item>
              <text:list-item text:style-override="id1-3-2-2-1-4-61">
                <text:number>61.</text:number>
                <text:p text:style-name="al">de heer F.G.J. van Tilburg;</text:p>
              </text:list-item>
              <text:list-item text:style-override="id1-3-2-2-1-4-62">
                <text:number>62.</text:number>
                <text:p text:style-name="al">mevrouw N. Theeboom;</text:p>
              </text:list-item>
              <text:list-item text:style-override="id1-3-2-2-1-4-63">
                <text:number>63.</text:number>
                <text:p text:style-name="al">mevrouw P.C. Vermond;</text:p>
              </text:list-item>
              <text:list-item text:style-override="id1-3-2-2-1-4-64">
                <text:number>64.</text:number>
                <text:p text:style-name="al">de heer F. Vloon;</text:p>
              </text:list-item>
              <text:list-item text:style-override="id1-3-2-2-1-4-65">
                <text:number>65.</text:number>
                <text:p text:style-name="al">mevrouw mr. R. van Voorst;</text:p>
              </text:list-item>
              <text:list-item text:style-override="id1-3-2-2-1-4-66">
                <text:number>66.</text:number>
                <text:p text:style-name="al">de heer M. Wilschut;</text:p>
              </text:list-item>
              <text:list-item text:style-override="id1-3-2-2-1-4-67">
                <text:number>67.</text:number>
                <text:p text:style-name="al">mevrouw J.M. Witteman; </text:p>
              </text:list-item>
              <text:list-item text:style-override="id1-3-2-2-1-4-68">
                <text:number>68.</text:number>
                <text:p text:style-name="al">mevrouw M. ten Wolde;</text:p>
              </text:list-item>
              <text:list-item text:style-override="id1-3-2-2-1-4-69">
                <text:number>69.</text:number>
                <text:p text:style-name="al">mevrouw mr. C.D. van Zuilen.</text:p>
              </text:list-item>
            </text:list>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4 juli 2022 afgegeven doorlopende procesmachtiging/procesmandaat, met kenmerk<text:span text:style-name="nadrukvet">:</text:span><text:span text:style-name="nadrukvet"/><text:span text:style-name="nadrukvet">Z22-045008 / D22-182652</text:span><text:span text:style-name="nadrukvet">,</text:span>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text:p>
              </text:list-item>
              <text:list-item text:style-override="id1-3-2-2-3-2-2">
                <text:number>2.</text:number>
                <text:p text:style-name="al">Dit besluit wordt aangehaald als: Procesmachtiging/procesmandaat gemeenteraad Aalsmeer.</text:p>
              </text:list-item>
            </text:list>
          </text:section>
        </text:section>
        <text:section text:name="regeling-sluiting_id1-3-2-3" text:style-name="regeling-sluiting">
          <text:section text:name="ondertekening_id1-3-2-3-1">
            <text:p><text:span text:style-name="functie">Aldus vastgesteld op 8 februari 2024.</text:span></text:p>
            <text:p><text:span text:style-name="functie">Gemeenteraad Aalsmeer,</text:span></text:p>
            <text:p><text:span text:style-name="functie">namens deze,</text:span></text:p>
            <text:p><text:span text:style-name="functie">de heer O. van Kolck</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76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6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6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alsmeer</meta:user-defined>
    <meta:user-defined meta:name="OVERHEIDop.Rubriek/DC.type">delegatie- of mandaatbesluit</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8:24, eerste lid, van de Algemene wet bestuursrecht]|[1.0:c:BWBR0005537&amp;artikel=8%3A24&amp;lid=1&amp;g=2024-01-01</meta:user-defined>
    <meta:user-defined meta:name="DC.source">artikel 8:24, tweede lid, van de Algemene wet bestuursrecht]|[1.0:c:BWBR0005537&amp;artikel=8%3A24&amp;lid=2&amp;g=2024-01-01</meta:user-defined>
    <meta:user-defined meta:name="OVERHEIDop.referentienummer">Z24-010789</meta:user-defined>
    <meta:user-defined meta:name="DCTERMS.alternative">Procesmachtiging/procesmandaat gemeenteraad Aalsmeer</meta:user-defined>
    <dc:language>nl</dc:language>
    <meta:user-defined meta:name="OVERHEIDop.locatietype/OVERHEIDop.gebiedsmarkering">Gemeente</meta:user-defined>
    <meta:user-defined meta:name="DC.title">Besluit van de gemeenteraad van de gemeente Aalsmeer tot vaststelling van de procesmachtiging/procesmandaat gemeenteraad Aalsmeer</meta:user-defined>
    <meta:user-defined meta:name="DCTERMS.W3CDTF/DCTERMS.available">2024-02-14</meta:user-defined>
    <meta:user-defined meta:name="DCTERMS.W3CDTF/OVERHEIDop.jaargang">2024</meta:user-defined>
    <meta:user-defined meta:name="OVERHEIDop.publicationIssue">68762</meta:user-defined>
    <meta:user-defined meta:name="OVERHEIDop.betreftRegeling">CVDR715501_1</meta:user-defined>
    <meta:user-defined meta:name="OVERHEIDop.GmbID/DC.identifier">gmb-2024-68762</meta:user-defined>
    <meta:user-defined meta:name="xs:date/OVERHEIDop.startdatum">2024-02-15</meta:user-defined>
    <meta:user-defined meta:name="OVERHEIDop.versieInformatie"/>
  </office:meta>
</office:document-meta>
</file>