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Op 1 februari 2024 is bij de burgemeester van Lingewaard het verzoek ingediend om de stoffelijke resten op te mogen graven van:</text:p>
            <text:p text:style-name="common-al">Naam overledene: K. Steeman</text:p>
            <text:p text:style-name="common-al">Geboortedatum: 13 september 1977</text:p>
            <text:p text:style-name="common-al">Overleden op: 1 april 1999</text:p>
            <text:p text:style-name="common-al">Begraven op: 5 april 1999 in graf TE-A-039 op Begraafplaats de Teselaar in Bemmel </text:p>
            <text:p text:style-name="last-al">Belanghebbenden kunnen een zienswijze indienen. De termijn hiervoor is drie weken en start één dag na de datum van dez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74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tot opgraving van overledene (art. 29 Wet op de lijkbezorging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741</meta:user-defined>
    <meta:user-defined meta:name="OVERHEIDop.GmbID/DC.identifier">gmb-2024-68741</meta:user-defined>
    <meta:user-defined meta:name="OVERHEIDop.versieInformatie"/>
  </office:meta>
</office:document-meta>
</file>