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ouisastraat ong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december 2023 de aanvraag met zaaknummer <text:span text:style-name="nadrukvet">Z2023-0000</text:span><text:span text:style-name="nadrukvet">1548</text:span> voor het bouwen van zeven appartementen en negen rijtjeswoningen op de locatie <text:span text:style-name="nadrukvet">Louisastraat ong. in Sluiskil</text:span><text:span text:style-name="nadrukvet"/>op verzoek van de aanvrager in te trekken.</text:p>
            <text:p text:style-name="common-al"/>
            <text:p text:style-name="common-al">Terneuzen, 3 jan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ing aanvraag omgevingsvergunning op verzoek – Louisastraat ong. in Sluiski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74</meta:user-defined>
    <meta:user-defined meta:name="OVERHEIDop.GmbID/DC.identifier">gmb-2024-6874</meta:user-defined>
    <meta:user-defined meta:name="OVERHEIDop.versieInformatie"/>
  </office:meta>
</office:document-meta>
</file>