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0 bomenaan Brinkgreverweg 4, 8161NW Epe (9304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30 bomen aan Brinkgreverweg 4, 8161NW Epe.Datum besluit:  09-02-2024Zaaknummer:  93048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871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1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1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938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30 bomenaan Brinkgreverweg 4, 8161NW Epe (930482)</meta:user-defined>
    <meta:user-defined meta:name="DCTERMS.W3CDTF/DCTERMS.available">2024-02-14</meta:user-defined>
    <meta:user-defined meta:name="DCTERMS.W3CDTF/OVERHEIDop.jaargang">2024</meta:user-defined>
    <meta:user-defined meta:name="OVERHEIDop.publicationIssue">68710</meta:user-defined>
    <meta:user-defined meta:name="OVERHEIDop.GmbID/DC.identifier">gmb-2024-68710</meta:user-defined>
    <meta:user-defined meta:name="OVERHEIDop.versieInformatie"/>
  </office:meta>
</office:document-meta>
</file>