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woning voor 2 huishoudensaan Stationsstraat 125, 8171BW Vaassen (935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splitsen van de woning voor 2 huishoudens aan Stationsstraat 125, 8171BW Vaassen.Datum besluit:  09-02-2024Zaaknummer:  93574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7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93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splitsen van de woning voor 2 huishoudensaan Stationsstraat 125, 8171BW Vaassen (935741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00</meta:user-defined>
    <meta:user-defined meta:name="OVERHEIDop.GmbID/DC.identifier">gmb-2024-68700</meta:user-defined>
    <meta:user-defined meta:name="OVERHEIDop.versieInformatie"/>
  </office:meta>
</office:document-meta>
</file>