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r. Leenhoutsstraat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december 2023 de aanvraag met zaaknummer <text:span text:style-name="nadrukvet">Z2023-000014</text:span><text:span text:style-name="nadrukvet">96</text:span> voor het maken van een tweede inrit/uitweg op de locatie <text:span text:style-name="nadrukvet">Dr. Leenhoutsstraat 16 in Hoek</text:span><text:span text:style-name="nadrukvet"/>op verzoek van de aanvrager in te trekken.</text:p>
            <text:p text:style-name="common-al"/>
            <text:p text:style-name="common-al">Terneuzen, 3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Dr. Leenhoutsstraat 16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70</meta:user-defined>
    <meta:user-defined meta:name="OVERHEIDop.GmbID/DC.identifier">gmb-2024-6870</meta:user-defined>
    <meta:user-defined meta:name="OVERHEIDop.versieInformatie"/>
  </office:meta>
</office:document-meta>
</file>