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 Postelweg 26, 7241E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24 de volgende aanvraag voor een Omgevingsvergunning hebben ontvangen:</text:p>
            <text:p text:style-name="common-al">H. Postelweg 26, 7241EN Lochem, het plaatsen van een veranda, Z2024-002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69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213</meta:user-defined>
    <meta:user-defined meta:name="DCTERMS.abstract">Z2024-00213 H. Postelweg 26, 7241EN Lochem</meta:user-defined>
    <dc:language>nl</dc:language>
    <meta:user-defined meta:name="OVERHEIDop.locatietype/OVERHEIDop.gebiedsmarkering">Vlak</meta:user-defined>
    <meta:user-defined meta:name="DC.title">Aanvraag Omgevingsvergunning H. Postelweg 26, 7241EN Lo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68699</meta:user-defined>
    <meta:user-defined meta:name="OVERHEIDop.GmbID/DC.identifier">gmb-2024-68699</meta:user-defined>
    <meta:user-defined meta:name="OVERHEIDop.versieInformatie"/>
  </office:meta>
</office:document-meta>
</file>