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59ste Doornenburgse Kasteeltocht op 30 en 31 maart 2024 wandelroute vanaf Kasteel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V. Olympia Doornenburg, voor het organiseren van de 59<text:span text:style-name="sup">ste</text:span> Doornenburgse Kasteeltocht op 30 en 31 maart 2024, wandelroute vanaf Kasteel Doornenburg (6 februari 2024) <text:span text:style-name="nadrukcur">6686BS</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8688</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688</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688</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oonplaats</meta:user-defined>
    <meta:user-defined meta:name="DC.title">Toestemming voor het organiseren van de 59ste Doornenburgse Kasteeltocht op 30 en 31 maart 2024 wandelroute vanaf Kasteel Doornenburg</meta:user-defined>
    <meta:user-defined meta:name="DCTERMS.W3CDTF/DCTERMS.available">2024-02-14</meta:user-defined>
    <meta:user-defined meta:name="DCTERMS.W3CDTF/OVERHEIDop.jaargang">2024</meta:user-defined>
    <meta:user-defined meta:name="OVERHEIDop.publicationIssue">68688</meta:user-defined>
    <meta:user-defined meta:name="OVERHEIDop.GmbID/DC.identifier">gmb-2024-68688</meta:user-defined>
    <meta:user-defined meta:name="OVERHEIDop.versieInformatie"/>
  </office:meta>
</office:document-meta>
</file>