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 is niet in behandeling genomen het kappen van 1 douglassparVeldkampweg 2-117, 8162PV Epe (936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08-02-2024</text:p>
            <text:p text:style-name="common-al">Zaaknummer: 936237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868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8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8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937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 aan is niet in behandeling genomen het kappen van 1 douglassparVeldkampweg 2-117, 8162PV Epe (936237)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687</meta:user-defined>
    <meta:user-defined meta:name="OVERHEIDop.GmbID/DC.identifier">gmb-2024-68687</meta:user-defined>
    <meta:user-defined meta:name="OVERHEIDop.versieInformatie"/>
  </office:meta>
</office:document-meta>
</file>