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Maarn, Kapaanvraag 7 bomen in Maarn (RX2024-00000319,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Maarn, Kapaanvraag 7 bomen in Maarn (RX2024-00000319, 9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68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8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19</meta:user-defined>
    <meta:user-defined meta:name="DCTERMS.abstract">diverse locaties in Maarn, Kapaanvraag 7 bomen in Maarn (RX2024-00000319, 9 februari 2024)</meta:user-defined>
    <dc:language>nl</dc:language>
    <meta:user-defined meta:name="OVERHEIDop.locatietype/OVERHEIDop.gebiedsmarkering">Vlak</meta:user-defined>
    <meta:user-defined meta:name="DC.title">Gemeente Utrechtse Heuvelrug, ingediende aanvraag omgevingsvergunning - diverse locaties in Maarn, Kapaanvraag 7 bomen in Maarn (RX2024-00000319, 9 februari 2024)</meta:user-defined>
    <meta:user-defined meta:name="DCTERMS.W3CDTF/DCTERMS.available">2024-02-14</meta:user-defined>
    <meta:user-defined meta:name="DCTERMS.W3CDTF/OVERHEIDop.jaargang">2024</meta:user-defined>
    <meta:user-defined meta:name="OVERHEIDop.publicationIssue">68684</meta:user-defined>
    <meta:user-defined meta:name="OVERHEIDop.GmbID/DC.identifier">gmb-2024-68684</meta:user-defined>
    <meta:user-defined meta:name="OVERHEIDop.versieInformatie"/>
  </office:meta>
</office:document-meta>
</file>