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douglassenaan Kamperweg 60, 8162EP Epe (946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douglassen aan Kamperweg 60, 8162EP Epe.Datum besluit:  01-02-2024Zaaknummer:  94658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936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9 douglassenaan Kamperweg 60, 8162EP Epe (946585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75</meta:user-defined>
    <meta:user-defined meta:name="OVERHEIDop.GmbID/DC.identifier">gmb-2024-68675</meta:user-defined>
    <meta:user-defined meta:name="OVERHEIDop.versieInformatie"/>
  </office:meta>
</office:document-meta>
</file>