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dei 9, 2151 SR, legaliseren van een uitweg, verzenddatum 08-02-2024, zaaknummer 039410286553, olonummer 8321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Landei 9, 2151 SR, legaliseren van een uitweg, verzenddatum 08-02-2024, zaaknummer 039410286553, olonummer 8321663.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665</meta:user-defined>
    <meta:user-defined meta:name="OVERHEIDop.GmbID/DC.identifier">gmb-2024-68665</meta:user-defined>
    <meta:user-defined meta:name="OVERHEIDop.versieInformatie"/>
  </office:meta>
</office:document-meta>
</file>