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Paasvuur Huissen op zondag 31 maart 2024 aan Molenweid achter de dijk tegen over het Dackhues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De Gilden van St. Gangulphus en St. Laurentius binnen de stad Huissen, voor het organiseren van het Paasvuur Huissen op zondag 31 maart 2024 op de Molenweide, achter de dijk t.o. het Dackhues in Huissen (5 februari 2024) <text:span text:style-name="nadrukcur">6851</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8661</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661</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661</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het Paasvuur Huissen op zondag 31 maart 2024 aan Molenweid achter de dijk tegen over het Dackhues te Huissen</meta:user-defined>
    <meta:user-defined meta:name="DCTERMS.W3CDTF/DCTERMS.available">2024-02-14</meta:user-defined>
    <meta:user-defined meta:name="DCTERMS.W3CDTF/OVERHEIDop.jaargang">2024</meta:user-defined>
    <meta:user-defined meta:name="OVERHEIDop.publicationIssue">68661</meta:user-defined>
    <meta:user-defined meta:name="OVERHEIDop.GmbID/DC.identifier">gmb-2024-68661</meta:user-defined>
    <meta:user-defined meta:name="OVERHEIDop.versieInformatie"/>
  </office:meta>
</office:document-meta>
</file>