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esluit mobiel breken bouw- en sloopafval Wet milieubeheer,  Kleine Heitrak 44 5721S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inzetten van een mobiele breker, 22-08-2023</text:p>
            <text:p text:style-name="common-al">De breekwerkzaamheden vinden in de periode van 16-01-2024 tot en met 14-04-2024 gedurende ten hoogste 2 aaneengesloten werkdagen plaats.</text:p>
            <text:p text:style-name="common-al">Een melding in het kader van het Besluit mobiel breken bouw- en sloopafval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 of info@odzob.nl Zaaknummer: Z-2022-006733/D-2022-08901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865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5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5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70092</meta:user-defined>
    <meta:user-defined meta:name="DCTERMS.abstract">het inzetten van een mobiele breker</meta:user-defined>
    <dc:language>nl</dc:language>
    <meta:user-defined meta:name="OVERHEIDop.locatietype/OVERHEIDop.gebiedsmarkering">Punt</meta:user-defined>
    <meta:user-defined meta:name="DC.title">Gemeente Asten - Besluit mobiel breken bouw- en sloopafval Wet milieubeheer,  Kleine Heitrak 44 5721SC Ast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657</meta:user-defined>
    <meta:user-defined meta:name="OVERHEIDop.GmbID/DC.identifier">gmb-2024-68657</meta:user-defined>
    <meta:user-defined meta:name="OVERHEIDop.versieInformatie"/>
  </office:meta>
</office:document-meta>
</file>