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onderstation in Bathmen ,  [BMN02L00268]  Bathmen L 268  , Koekendijk 17T, 7437CJ Bath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44</text:p>
            <text:p text:style-name="common-al">
            <text:span text:style-name="nadrukvet">Uiterlijke besluitdatum:</text:span> 12-02-2024</text:p>
            <text:p text:style-name="common-al">
            <text:span text:style-name="nadrukvet">Locatie:</text:span>  [BMN02L00268]  Bathmen L 268  , Koekendijk 17T, 7437CJ Bathmen  </text:p>
            <text:p text:style-name="common-al">
            <text:span text:style-name="nadrukvet">Projectomschrijving:</text:span> het uitbreiden van het onderstation in Bathmen 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65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844</meta:user-defined>
    <meta:user-defined meta:name="DCTERMS.abstract">het uitbreiden van het onderstation in Bathmen </meta:user-defined>
    <dc:language>nl</dc:language>
    <meta:user-defined meta:name="OVERHEIDop.locatietype/OVERHEIDop.gebiedsmarkering">Punt</meta:user-defined>
    <meta:user-defined meta:name="DC.title">Verlenging beslistermijn omgevingsvergunning, het uitbreiden van het onderstation in Bathmen ,  [BMN02L00268]  Bathmen L 268  , Koekendijk 17T, 7437CJ Bath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56</meta:user-defined>
    <meta:user-defined meta:name="OVERHEIDop.GmbID/DC.identifier">gmb-2024-68656</meta:user-defined>
    <meta:user-defined meta:name="OVERHEIDop.versieInformatie"/>
  </office:meta>
</office:document-meta>
</file>