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mijnverlenging Z2023-00001802, Vaartweg 158A, 5106NG Dongen 1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1802</text:p>
            <text:p text:style-name="common-al">De omschrijving van de zaak:Statische opslag Handelen in strijd met regels ruimtelijke ordening</text:p>
            <text:p text:style-name="common-al">De ontvangstdatum van de zaak:19 december 2023</text:p>
            <text:p text:style-name="common-al">De globale locatie:Vaartweg 158A, 5106NG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Statische opslag Handelen in strijd met regels ruimtelijke ordening</text:p>
            <text:p text:style-name="common-al">
            <text:span text:style-name="nadrukvet">Besluitgegevens</text:span>
          </text:p>
            <text:p text:style-name="common-al">De besluitdatum:12 februari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nging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865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5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5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802</meta:user-defined>
    <meta:user-defined meta:name="DCTERMS.abstract">Betreft: beschikking verlenging beslistermijn op locatie Vaartweg 158A, 5106NG Dongen</meta:user-defined>
    <dc:language>nl</dc:language>
    <meta:user-defined meta:name="OVERHEIDop.locatietype/OVERHEIDop.gebiedsmarkering">Punt</meta:user-defined>
    <meta:user-defined meta:name="DC.title">termijnverlenging Z2023-00001802, Vaartweg 158A, 5106NG Dongen 12 februari 2024</meta:user-defined>
    <meta:user-defined meta:name="OVERHEIDop.datumEindeReactietermijn">2024-03-25</meta:user-defined>
    <meta:user-defined meta:name="OVERHEIDop.terinzageleggingBG">https://jeleefomgeving.nl/inzien/001325978/95ad336c-c981-11ee-a32d-0050560122a3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55</meta:user-defined>
    <meta:user-defined meta:name="OVERHEIDop.GmbID/DC.identifier">gmb-2024-68655</meta:user-defined>
    <meta:user-defined meta:name="OVERHEIDop.versieInformatie"/>
  </office:meta>
</office:document-meta>
</file>