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11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 </text:span>Strandweg 11, 9162 EV: tijdelijk plaatsen van een chalet <text:span text:style-name="nadrukcur">10-02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864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4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4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weg 11 in Ballu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48</meta:user-defined>
    <meta:user-defined meta:name="OVERHEIDop.GmbID/DC.identifier">gmb-2024-68648</meta:user-defined>
    <meta:user-defined meta:name="OVERHEIDop.versieInformatie"/>
  </office:meta>
</office:document-meta>
</file>