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planten van 10 leilindes van het Gruttersplein naar het Marktplein in Epeaan Gruttersplein 1, 8161HN Epe (9469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planten van 10 leilindes van het Gruttersplein naar het Marktplein in Epe aan Gruttersplein 1, 8161HN Epe.Datum besluit:  Zaaknummer:  94692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863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63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63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49363</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planten van 10 leilindes van het Gruttersplein naar het Marktplein in Epeaan Gruttersplein 1, 8161HN Epe (946923)</meta:user-defined>
    <meta:user-defined meta:name="DCTERMS.W3CDTF/DCTERMS.available">2024-02-14</meta:user-defined>
    <meta:user-defined meta:name="DCTERMS.W3CDTF/OVERHEIDop.jaargang">2024</meta:user-defined>
    <meta:user-defined meta:name="OVERHEIDop.publicationIssue">68637</meta:user-defined>
    <meta:user-defined meta:name="OVERHEIDop.GmbID/DC.identifier">gmb-2024-68637</meta:user-defined>
    <meta:user-defined meta:name="OVERHEIDop.versieInformatie"/>
  </office:meta>
</office:document-meta>
</file>