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Middeleeuwse Maaltijd op donderdag 6 juni 2024 aan Dorpstraat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chuttersgilde St. Sebastianus, voor het organiseren van de Middeleeuwse Maaltijd op donderdag 6 juni 2024 op de Dorpstraat in Gendt <text:span text:style-name="nadrukcur">6691AV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63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3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3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Middeleeuwse Maaltijd op donderdag 6 juni 2024 aan Dorpstraat te Gend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636</meta:user-defined>
    <meta:user-defined meta:name="OVERHEIDop.GmbID/DC.identifier">gmb-2024-68636</meta:user-defined>
    <meta:user-defined meta:name="OVERHEIDop.versieInformatie"/>
  </office:meta>
</office:document-meta>
</file>