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weg 47 in Noorden - het bouwen van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47 in Noorden - zaaknummer Z2023-00002685 - aanvraag omgevingsvergunning voor het bouwen van drie woningen - beslistermijn is verlengd met een periode van zes weken - verzonden 12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62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2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2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85</meta:user-defined>
    <dc:language>nl</dc:language>
    <meta:user-defined meta:name="OVERHEIDop.locatietype/OVERHEIDop.gebiedsmarkering">Punt</meta:user-defined>
    <meta:user-defined meta:name="DC.title">Verlenging beslistermijn Voorweg 47 in Noorden - het bouwen van drie woning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621</meta:user-defined>
    <meta:user-defined meta:name="OVERHEIDop.GmbID/DC.identifier">gmb-2024-68621</meta:user-defined>
    <meta:user-defined meta:name="OVERHEIDop.versieInformatie"/>
  </office:meta>
</office:document-meta>
</file>