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2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0 december 2023 de aanvraag met zaaknummer <text:span text:style-name="nadrukvet">Z2023-00001054 </text:span> voor het wijzigen van de bestemming op de locatie <text:span text:style-name="nadrukvet">Noordstraat 24</text:span><text:span text:style-name="nadrukvet"> 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3 januar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 januar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Noordstraat 24 in Terneuzen</meta:user-defined>
    <meta:user-defined meta:name="DCTERMS.W3CDTF/DCTERMS.available">2024-01-03</meta:user-defined>
    <meta:user-defined meta:name="DCTERMS.W3CDTF/OVERHEIDop.jaargang">2024</meta:user-defined>
    <meta:user-defined meta:name="OVERHEIDop.publicationIssue">6862</meta:user-defined>
    <meta:user-defined meta:name="OVERHEIDop.GmbID/DC.identifier">gmb-2024-6862</meta:user-defined>
    <meta:user-defined meta:name="OVERHEIDop.versieInformatie"/>
  </office:meta>
</office:document-meta>
</file>