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ijdelijke inrit tussen hoofdrijbaan en ventweg, Willem de Zwijg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0504</text:p>
            <text:p text:style-name="common-al">
            <text:span text:style-name="nadrukvet">Ingekomen:</text:span> 09-02-2024</text:p>
            <text:p text:style-name="common-al">
            <text:span text:style-name="nadrukvet">Locatie:</text:span> Willem de Zwijg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0504" xlink:type="simple">publicatiesomgevingsvergunningen@leiden.nl</text:a> de volgende gegevens:</text:p>
            <text:p text:style-name="common-al">-het kenmerk van de aanvraag: Z/24/36405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61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0504</meta:user-defined>
    <meta:user-defined meta:name="DCTERMS.abstract">aanleggen van een tijdelijke inrit tussen hoofdrijbaan en ven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gen van een tijdelijke inrit tussen hoofdrijbaan en ventweg, Willem de Zwijgerlaan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55_Samenvatting|exb-2024-6531</meta:user-defined>
    <meta:user-defined meta:name="OVERHEIDop.publicationIssue">68614</meta:user-defined>
    <meta:user-defined meta:name="OVERHEIDop.GmbID/DC.identifier">gmb-2024-68614</meta:user-defined>
    <meta:user-defined meta:name="OVERHEIDop.versieInformatie"/>
  </office:meta>
</office:document-meta>
</file>