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Vogelzang 61, 4707 X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Vogelzang 61, 4707 XH Roosendaal</text:p>
            <text:p text:style-name="common-al">
            
          </text:p>
            <text:p text:style-name="common-al">
            <text:span text:style-name="nadrukvet">Omschrijving:</text:span> het realiseren van een trapsparing ter plaatse van de zolderverdieping</text:p>
            <text:p text:style-name="common-al">
            
          </text:p>
            <text:p text:style-name="last-al">
            <text:span text:style-name="nadrukvet">Registratienummer:</text:span> 2023-0042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60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0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0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3-004215</meta:user-defined>
    <meta:user-defined meta:name="DCTERMS.abstract">Betreft : het realiseren van een trapsparing ter plaatse van de zolderverdieping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Vogelzang 61, 4707 XH Roosend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68604</meta:user-defined>
    <meta:user-defined meta:name="OVERHEIDop.GmbID/DC.identifier">gmb-2024-68604</meta:user-defined>
    <meta:user-defined meta:name="OVERHEIDop.versieInformatie"/>
  </office:meta>
</office:document-meta>
</file>