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 [BMN02A04749]  Bathmen A 4749  , Molenstraat, Bath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070</text:p>
            <text:p text:style-name="common-al">
            <text:span text:style-name="nadrukvet">Uiterlijke besluitdatum:</text:span> 27-03-2024</text:p>
            <text:p text:style-name="common-al">
            <text:span text:style-name="nadrukvet">Locatie:</text:span>  [BMN02A04749]  Bathmen A 4749  , Molenstraat, Bathmen  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60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0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0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1307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 [BMN02A04749]  Bathmen A 4749  , Molenstraat, Bathm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603</meta:user-defined>
    <meta:user-defined meta:name="OVERHEIDop.GmbID/DC.identifier">gmb-2024-68603</meta:user-defined>
    <meta:user-defined meta:name="OVERHEIDop.versieInformatie"/>
  </office:meta>
</office:document-meta>
</file>