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Bol JUNIOR Avond-4-Daagse van 28 tot en met 31 mei 2024 in en rondom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 Bol, voor het organiseren van deBol JUNIOR Avond-4-Daagse van 28 tot en met 31 mei 2024 in en rondom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59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9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9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Bol JUNIOR Avond-4-Daagse van 28 tot en met 31 mei 2024 in en rondom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99</meta:user-defined>
    <meta:user-defined meta:name="OVERHEIDop.GmbID/DC.identifier">gmb-2024-68599</meta:user-defined>
    <meta:user-defined meta:name="OVERHEIDop.versieInformatie"/>
  </office:meta>
</office:document-meta>
</file>