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arikslaan 8 5511PG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bouwen van een woning aan Larikslaan 8 5511PG Knegsel. Het kenmerk van de gemeente voor deze zaak is 077041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4 12:1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859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14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Larikslaan 8 5511PG Knegs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96</meta:user-defined>
    <meta:user-defined meta:name="OVERHEIDop.GmbID/DC.identifier">gmb-2024-68596</meta:user-defined>
    <meta:user-defined meta:name="OVERHEIDop.versieInformatie"/>
  </office:meta>
</office:document-meta>
</file>