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SIC by Knight 2024 en COVER by Knight 2024 op 31 mei en 1 juni 2024 aan Kerkstraat 2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USIC by Knight, voor het organiseren van MUSIC by Knight 2024 en COVER by Knight 2024 op 31 mei en 1 juni 2024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5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USIC by Knight 2024 en COVER by Knight 2024 op 31 mei en 1 juni 2024 aan Kerkstraat 27 te Doornenbur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87</meta:user-defined>
    <meta:user-defined meta:name="OVERHEIDop.GmbID/DC.identifier">gmb-2024-68587</meta:user-defined>
    <meta:user-defined meta:name="OVERHEIDop.versieInformatie"/>
  </office:meta>
</office:document-meta>
</file>