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 proces) voor het realiseren van een mantelzorgwoning op locatie Fransekade 6, 2855 AT Vl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4 heeft de gemeente een aanvraag omgevingsvergunning ontvangen voor het realiseren van een mantelzorgwoning op locatie Fransekade 6, 2855 AT Vlist. </text:p>
            <text:p text:style-name="common-al">De aanvraag is geregistreerd onder zaaknummer 193112955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</text:p>
            <text:p text:style-name="common-al">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58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955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regulier proces) voor het realiseren van een mantelzorgwoning op locatie Fransekade 6, 2855 AT Vlist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586</meta:user-defined>
    <meta:user-defined meta:name="OVERHEIDop.GmbID/DC.identifier">gmb-2024-68586</meta:user-defined>
    <meta:user-defined meta:name="OVERHEIDop.versieInformatie"/>
  </office:meta>
</office:document-meta>
</file>