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Beleidsregel verboden drankgebruik Krimpen aan den IJssel</text:p>
      <text:section text:name="regeling_id1-3-2" text:style-name="regeling">
        <text:section text:name="aanhef_id1-3-2-1" text:style-name="aanhef">
          <text:section text:name="preambule_id1-3-2-1-1" text:style-name="preambule">
            <text:p text:style-name="al">Het college van burgemeester en wethouders van Krimpen aan den IJssel heeft op 3 oktober 2023 besloten tot een wijziging aanwijzing van de volgende gebieden, waarbinnen het niet is toegestaan om alcoholhoudende drank te gebruiken of aangebroken flessen, blikjes en dergelijke met alcoholhoudende drank bij zich te hebb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treft de volgende gebieden:</text:p>
            <text:list text:style-name="id1-3-2-2-1-3">
              <text:list-item text:style-override="id1-3-2-2-1-3-1">
                <text:number>-</text:number>
                <text:p text:style-name="al">Alle winkelcentra en winkelstrips en de directe omgeving daarvan binnen een straal van <text:span text:style-name="nadrukvet">250 meter</text:span></text:p>
              </text:list-item>
              <text:list-item text:style-override="id1-3-2-2-1-3-2">
                <text:number>-</text:number>
                <text:p text:style-name="al">Alle scholen en de directe omgeving daarvan binnen een straal van 250 meter</text:p>
              </text:list-item>
              <text:list-item text:style-override="id1-3-2-2-1-3-3">
                <text:number>-</text:number>
                <text:p text:style-name="al">Alle parkeerplaatsen aan de IJsseldijk</text:p>
              </text:list-item>
              <text:list-item text:style-override="id1-3-2-2-1-3-4">
                <text:number>-</text:number>
                <text:p text:style-name="al">Alle speel- en sportvelden</text:p>
              </text:list-item>
              <text:list-item text:style-override="id1-3-2-2-1-3-5">
                <text:number>-</text:number>
                <text:p text:style-name="al">Alle buitenvoorzieningen voor de oudere jeugd (BOJ’s) en de directe omgeving daarvan, te weten: nabij de Olympiade en de Trimbaan, nabij de C.G. Roosweg/Raadhuisplein, Zwaneneiland nabij de Vijverlaan, Moderatopark nabij de Moderato, nabij de Rembrandtlaan, Middenweteringpark</text:p>
              </text:list-item>
              <text:list-item text:style-override="id1-3-2-2-1-3-6">
                <text:number>-</text:number>
                <text:p text:style-name="al">Ontmoetingscentrum De Tuyter en de directe omgeving daarvan binnen een straal van <text:span text:style-name="nadrukvet">250 meter</text:span></text:p>
              </text:list-item>
              <text:list-item text:style-override="id1-3-2-2-1-3-7">
                <text:number>-</text:number>
                <text:p text:style-name="al">Middenweteringpark</text:p>
              </text:list-item>
              <text:list-item text:style-override="id1-3-2-2-1-3-8">
                <text:number>-</text:number>
                <text:p text:style-name="al">Stormpolder</text:p>
              </text:list-item>
              <text:list-item text:style-override="id1-3-2-2-1-3-9">
                <text:number>-</text:number>
                <text:p text:style-name="al">Busstation Krimpen aan den IJssel</text:p>
              </text:list-item>
              <text:list-item text:style-override="id1-3-2-2-1-3-10">
                <text:number>-</text:number>
                <text:p text:style-name="al">Parkeerplaats DCV, Waalplantsoen 3</text:p>
              </text:list-item>
              <text:list-item text:style-override="id1-3-2-2-1-3-11">
                <text:number>-</text:number>
                <text:p text:style-name="al">Parkeerplaats Gezondheidscentrum</text:p>
              </text:list-item>
              <text:list-item text:style-override="id1-3-2-2-1-3-12">
                <text:number>-</text:number>
                <text:p text:style-name="al">Parkeerplaats volkstuinencomplex De Amateur, Populierenlaan 227d</text:p>
              </text:list-item>
              <text:list-item text:style-override="id1-3-2-2-1-3-13">
                <text:number>-</text:number>
                <text:p text:style-name="al">Molenaar van Schelvenlaan (met uitzondering van aangemeerde vaartuigen)</text:p>
              </text:list-item>
              <text:list-item text:style-override="id1-3-2-2-1-3-14">
                <text:number>-</text:number>
                <text:p text:style-name="al">EZH pad 1, EZH pad 2, Volkstuintjespad, Eerste Braamstruikenpad, Berenklauwenpad en het gebied hier rondom (EZH bos)</text:p>
              </text:list-item>
              <text:list-item text:style-override="id1-3-2-2-1-3-15">
                <text:number>-</text:number>
                <text:p text:style-name="al">Breekade ter hoogte van het binnendijkse gemaal Johan Veurink (pompinstallaties). (Deze locatie geldt alleen voor verboden drankgebruik).</text:p>
              </text:list-item>
            </text:list>
            <text:p text:style-name="al">Deze beleidsregel treedt in werking op 1 januari 2024, tegelijkertijd met de inwerkingtreding van de Algemene Plaatselijke Verordening Krimpen aan den IJssel 2024</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ext:p>
          <text:p text:style-name="al">Indien u het niet eens bent met dit besluit, dan kunt u een bezwaarschrift indienen bij het college van burgemeester en wethouders.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text:p>
          <text:p text:style-name="al">Daarvoor moet u wel beschikken over een elektronische handtekening (DigiD). Op de genoemde site staan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8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Onbekend</meta:user-defined>
    <meta:user-defined meta:name="DCTERMS.alternative">Beleidsregel verboden drankgebruik Krimpen aan den IJssel</meta:user-defined>
    <dc:language>nl</dc:language>
    <meta:user-defined meta:name="OVERHEIDop.locatietype/OVERHEIDop.gebiedsmarkering">Gemeente</meta:user-defined>
    <meta:user-defined meta:name="DC.title">Beleidsregel verboden drankgebruik Krimpen aan den IJssel</meta:user-defined>
    <meta:user-defined meta:name="DCTERMS.W3CDTF/DCTERMS.available">2024-01-03</meta:user-defined>
    <meta:user-defined meta:name="DCTERMS.W3CDTF/OVERHEIDop.jaargang">2024</meta:user-defined>
    <meta:user-defined meta:name="OVERHEIDop.publicationIssue">6858</meta:user-defined>
    <meta:user-defined meta:name="OVERHEIDop.betreftRegeling">CVDR713212_1</meta:user-defined>
    <meta:user-defined meta:name="xs:date/OVERHEIDop.startdatum">2024-01-04</meta:user-defined>
    <meta:user-defined meta:name="OVERHEIDop.GmbID/DC.identifier">gmb-2024-6858</meta:user-defined>
    <meta:user-defined meta:name="OVERHEIDop.versieInformatie"/>
  </office:meta>
</office:document-meta>
</file>