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de woningaan Oranjeweg 17, 8166JA Emst (9262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uitbreiding van de woning aan Oranjeweg 17, 8166JA Emst.Datum besluit:  09-02-2024Zaaknummer:  92621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57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7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7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35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uitbreiding van de woningaan Oranjeweg 17, 8166JA Emst (926219)</meta:user-defined>
    <meta:user-defined meta:name="DCTERMS.W3CDTF/DCTERMS.available">2024-02-14</meta:user-defined>
    <meta:user-defined meta:name="DCTERMS.W3CDTF/OVERHEIDop.jaargang">2024</meta:user-defined>
    <meta:user-defined meta:name="OVERHEIDop.publicationIssue">68577</meta:user-defined>
    <meta:user-defined meta:name="OVERHEIDop.GmbID/DC.identifier">gmb-2024-68577</meta:user-defined>
    <meta:user-defined meta:name="OVERHEIDop.versieInformatie"/>
  </office:meta>
</office:document-meta>
</file>