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mazondag met voorjaarsmarkt en muziekfestival op zondag 24 maart 2024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Themazondag met voorjaarsmarkt en muziekfestival op zondag 24 maart 2024 in het centrum van Huissen <text:span text:style-name="nadrukcur">6851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57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7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7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Themazondag met voorjaarsmarkt en muziekfestival op zondag 24 maart 2024 in het centrum te Huiss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74</meta:user-defined>
    <meta:user-defined meta:name="OVERHEIDop.GmbID/DC.identifier">gmb-2024-68574</meta:user-defined>
    <meta:user-defined meta:name="OVERHEIDop.versieInformatie"/>
  </office:meta>
</office:document-meta>
</file>