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Lentekriebels op zondag 7 april 2024 aan Molenstraat en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Angeren, voor het organiseren van Lentekriebels op zondag 7 april 2024 op de Molenstraat en Zahnstraat i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56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6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6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Lentekriebels op zondag 7 april 2024 aan Molenstraat en Zahnstraat te Anger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564</meta:user-defined>
    <meta:user-defined meta:name="OVERHEIDop.GmbID/DC.identifier">gmb-2024-68564</meta:user-defined>
    <meta:user-defined meta:name="OVERHEIDop.versieInformatie"/>
  </office:meta>
</office:document-meta>
</file>