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De Poll-laan 1 7437AA Bathmen, [BMN02A03224] Bathmen A 3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83</text:p>
            <text:p text:style-name="common-al">
            <text:span text:style-name="nadrukvet">Uiterlijke besluitdatum:</text:span> 14-02-2024</text:p>
            <text:p text:style-name="common-al">
            <text:span text:style-name="nadrukvet">Locatie:</text:span> De Poll-laan 1 7437AA Bathmen, [BMN02A03224] Bathmen A 3224.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55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8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De Poll-laan 1 7437AA Bathmen, [BMN02A03224] Bathmen A 322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50</meta:user-defined>
    <meta:user-defined meta:name="OVERHEIDop.GmbID/DC.identifier">gmb-2024-68550</meta:user-defined>
    <meta:user-defined meta:name="OVERHEIDop.versieInformatie"/>
  </office:meta>
</office:document-meta>
</file>