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rfpacht bij Hovystraat 21 te Veenendaal – 14 februari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Hovystraat 21</text:p>
            <text:p text:style-name="al">Kadastraal perceel: gemeente Veenendaal, sectie B, nummer 4637</text:p>
            <text:p text:style-name="al">Perceelgrootte: 86 m²</text:p>
            <text:p text:style-name="al"/>
            <text:p text:style-name="al">
            <text:span text:style-name="nadrukondlijn">Voornemen tot uitbreiding van erfpachtovereenkomst</text:span>
          </text:p>
            <text:p text:style-name="al">De gemeente Veenendaal is voornemens om de erfpachtovereenkomst met Vereniging Veenendaalse Harmonie Caecilia te Veenendaal (hierna: Caecilia) uit te breiden ten aanzien van het hiervoor omschreven perceel ten behoeve van de uitoefening van activiteiten van de genoemde vereniging. Zowel het bestaande erfpachtrecht op Hovystraat 23 als de uitbreiding van het erfpachtrecht op Hovystraat 21 zal gelden voor een periode van tien jaar, waarna van jaar tot jaar verlengd kan worden.</text:p>
            <text:p text:style-name="al"/>
            <text:p text:style-name="al">
            <text:span text:style-name="nadrukondlijn">Caecilia is enige serieuze gegadigde</text:span>
          </text:p>
            <text:p text:style-name="al">Naar het oordeel van de gemeente Veenendaal is Caecilia de enige serieuze gegadigde die in aanmerking komt voor uitbreiding van de erfpachtovereenkomst ten aanzien van het hiervoor omschreven perceel, aangezien:</text:p>
            <text:p text:style-name="al"/>
            <text:list text:style-name="id1-3-2-1-1-12">
              <text:list-item text:style-override="id1-3-2-1-1-12-1">
                <text:number>–</text:number>
                <text:p text:style-name="al">Caecilia sinds 1958 een recht van erfpacht heeft op Hovystraat 23 te Veenendaal. Op dit perceel heeft zij haar verenigingsgebouw gebouwd. Dit verenigingspand later is uitgebreid op het perceel aan de Hovystraat 21. Dit is destijds abusievelijk niet gewijzigd in de reeds bestaande erfpachtakte. </text:p>
              </text:list-item>
              <text:list-item text:style-override="id1-3-2-1-1-12-2">
                <text:number>–</text:number>
                <text:p text:style-name="al">Caecilia geïnvesteerd heeft in het pand en deze locatie, waaronder ook de bekostiging van het verenigingsgebouw en de uitbreiding daarvan op Hovystraat 21;</text:p>
              </text:list-item>
              <text:list-item text:style-override="id1-3-2-1-1-12-3">
                <text:number>–</text:number>
                <text:p text:style-name="al">het pand op de Hovystraat 21 en 23 is onlosmakelijk met elkaar verbonden en niet op eenvoudige wijze gesplitst kan worden van elkaar; </text:p>
              </text:list-item>
              <text:list-item text:style-override="id1-3-2-1-1-12-4">
                <text:number>–</text:number>
                <text:p text:style-name="al">voorwaarde voor de gemeente voor deze uitgifte is dat de bestaande feitelijke situatie in overeenstemming komt met de juridische situatie.</text:p>
              </text:list-item>
            </text:list>
            <text:p text:style-name="al">Gelet op het voorgaande is de gemeente Veenendaal van oordeel dat er op grond van objectieve, redelijke en toetsbare criteria slechts één serieuze gegadigde in aanmerking komt voor het aangaan van de erfpacht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5 maart 2024, met voldoende motivatie te melden bij de gemeente. Met het oog op de voortgang in dit traject tot uitgifte in erfpach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Caecilia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85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uitgifte in erfpacht bij Hovystraat 21 te Veenendaal – 14 februari 2024</meta:user-defined>
    <meta:user-defined meta:name="DCTERMS.W3CDTF/DCTERMS.available">2024-02-14</meta:user-defined>
    <meta:user-defined meta:name="DCTERMS.W3CDTF/OVERHEIDop.jaargang">2024</meta:user-defined>
    <meta:user-defined meta:name="OVERHEIDop.publicationIssue">68527</meta:user-defined>
    <meta:user-defined meta:name="OVERHEIDop.GmbID/DC.identifier">gmb-2024-68527</meta:user-defined>
    <meta:user-defined meta:name="OVERHEIDop.versieInformatie"/>
  </office:meta>
</office:document-meta>
</file>