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t. Jansteeg 2 en Voorstraa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. Jansteeg 2 en Voor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steigers vanaf 1 tot en met 26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50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0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0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54</meta:user-defined>
    <meta:user-defined meta:name="DCTERMS.abstract">het plaatsen van steigers vanaf 1 tot en met 26 april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St. Jansteeg 2 en Voorstraat 14)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504</meta:user-defined>
    <meta:user-defined meta:name="OVERHEIDop.GmbID/DC.identifier">gmb-2024-68504</meta:user-defined>
    <meta:user-defined meta:name="OVERHEIDop.versieInformatie"/>
  </office:meta>
</office:document-meta>
</file>