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raanvogel ong. (bouwkavel 131 t/m 142, TNZ00-T-2938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december 2023 een aanvraag met zaaknummer <text:span text:style-name="nadrukvet">Z2023-00001595 </text:span>hebben ontvangen voor het bouwen van twaalf woningen (Kraanvogel 12 type KV) op de locatie <text:span text:style-name="nadrukvet">Kraanvogel ong. (bouwkavel 131 t/m 142, TNZ00-T-2938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8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95</meta:user-defined>
    <meta:user-defined meta:name="DCTERMS.abstract">Ingekomen aanvraag - Kraanvogel ong. (bouwkavel 131 t/m 142, TNZ00-T-2938) in Terneuzen</meta:user-defined>
    <dc:language>nl</dc:language>
    <meta:user-defined meta:name="OVERHEIDop.locatietype/OVERHEIDop.gebiedsmarkering">Lijn</meta:user-defined>
    <meta:user-defined meta:name="DC.title">Ingekomen aanvraag - Kraanvogel ong. (bouwkavel 131 t/m 142, TNZ00-T-2938) in Terneuz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85</meta:user-defined>
    <meta:user-defined meta:name="OVERHEIDop.GmbID/DC.identifier">gmb-2024-685</meta:user-defined>
    <meta:user-defined meta:name="OVERHEIDop.versieInformatie"/>
  </office:meta>
</office:document-meta>
</file>