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ndijk 10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12-2023 een aanvraag omgevingsvergunning ontvangen.</text:p>
            <text:p text:style-name="common-al">Het betreft een aanvraag op locatie Pandijk 10 6029PA Sterksel met omschrijving Aanvraag uitbreiding woning, Pandijk 10 Sterksel en zaaknummer <text:span text:style-name="nadrukvet">2023-441336</text:span>.</text:p>
            <text:p text:style-name="common-al">De zaak is geregistreerd onder nummer 2023-4413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8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36</meta:user-defined>
    <meta:user-defined meta:name="DCTERMS.abstract">Aanvraag woning uitbreiding, Pandijk 10 Sterksel</meta:user-defined>
    <dc:language>nl</dc:language>
    <meta:user-defined meta:name="OVERHEIDop.locatietype/OVERHEIDop.gebiedsmarkering">Punt</meta:user-defined>
    <meta:user-defined meta:name="DC.title">Ingediende aanvraag omgevingsvergunning Pandijk 10 6029PA Sterks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49</meta:user-defined>
    <meta:user-defined meta:name="OVERHEIDop.GmbID/DC.identifier">gmb-2024-6849</meta:user-defined>
    <meta:user-defined meta:name="OVERHEIDop.versieInformatie"/>
  </office:meta>
</office:document-meta>
</file>