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antsoen Hoofdweg tegenover nummer 3, overzijde van de 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overzijde van de 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0 tot en met 24 april 2024 voor aankondiging activiteiten Christelijke Oranjevereniging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274</meta:user-defined>
    <meta:user-defined meta:name="DCTERMS.abstract">het ophangen van een spandoek vanaf 10 tot en met 24 april 2024 voor aankondiging activiteiten Christelijke Oranjevereniging Zegveld</meta:user-defined>
    <dc:language>nl</dc:language>
    <meta:user-defined meta:name="OVERHEIDop.locatietype/OVERHEIDop.gebiedsmarkering">Punt</meta:user-defined>
    <meta:user-defined meta:name="DC.title">Ingekomen aanvraag/melding (plantsoen Hoofdweg tegenover nummer 3, overzijde van de weg in Zegveld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88</meta:user-defined>
    <meta:user-defined meta:name="OVERHEIDop.GmbID/DC.identifier">gmb-2024-68488</meta:user-defined>
    <meta:user-defined meta:name="OVERHEIDop.versieInformatie"/>
  </office:meta>
</office:document-meta>
</file>