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Grote Groep 8 Concert op 6 jul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8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8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26</meta:user-defined>
    <meta:user-defined meta:name="DCTERMS.abstract">het organiseren van Het Grote Groep 8 Concert op 6 juli 2024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82</meta:user-defined>
    <meta:user-defined meta:name="OVERHEIDop.GmbID/DC.identifier">gmb-2024-68482</meta:user-defined>
    <meta:user-defined meta:name="OVERHEIDop.versieInformatie"/>
  </office:meta>
</office:document-meta>
</file>