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4">
      <text:list-level-style-bullet text:bullet-char="•" text:level="1">
        <style:list-level-properties text:min-label-width="10mm"/>
      </text:list-level-style-bullet>
    </text:list-style>
    <text:list-style style:name="id1-3-2-2-3-5-2-2-4-1">
      <text:list-level-style-bullet text:bullet-char="•" text:level="1">
        <style:list-level-properties text:min-label-width="10mm"/>
      </text:list-level-style-bullet>
    </text:list-style>
    <text:list-style style:name="id1-3-2-2-3-5-2-2-4-2">
      <text:list-level-style-bullet text:bullet-char="•" text:level="1">
        <style:list-level-properties text:min-label-width="10mm"/>
      </text:list-level-style-bullet>
    </text:list-style>
    <text:list-style style:name="id1-3-2-2-3-5-2-2-4-3">
      <text:list-level-style-bullet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gregeling 2024 Gemeente Meerssen</text:p>
      <text:section text:name="regeling_id1-3-2" text:style-name="regeling">
        <text:section text:name="aanhef_id1-3-2-1" text:style-name="aanhef">
          <text:section text:name="preambule_id1-3-2-1-1" text:style-name="preambule">
            <text:p text:style-name="al">Het College van de gemeente Meerssen:</text:p>
            <text:p text:style-name="al"/>
            <text:p text:style-name="al">overwegende dat het wenselijk is om een regeling vast te stellen met het oog op een zorgvuldige afdoening van eventuele aanvragen voor nadeelcompensatie als bedoeld in de “Algemene Verordening Ondergrondse Infrastructuren 2024 gemeente Meerssen” (hierna aan te duiden als: “AVOI”);</text:p>
            <text:p text:style-name="al"/>
            <text:p text:style-name="al">gelet op artikel 10, lid 2 en 3 van de AVOI;</text:p>
            <text:p text:style-name="al"/>
            <text:p text:style-name="al">Besluit vast te stellen het volgende:</text:p>
            <text:p text:style-name="al"/>
            <text:p text:style-name="al">Verlegeling met betrekking tot nadeelcompensatie als gevolg van het verplaatsen of het anderszins nemen van maatregelen ten aanzien van in of op openbare grond aanwezige kabels en/of leidingen die ten dienste staan van een netwerk ten behoeve van nutsvoorzieningen, dit op verzoek van de gemeente.</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Inleidende bepalingen</text:p>
            </text:section>
            <text:section text:name="artikel_id1-3-2-2-1-3"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4" text:style-name="artikel">
              <text:p text:style-name="artikel_kop_titel"><text:span text:style-name="artikel_kop_label">Artikel</text:span> <text:span text:style-name="artikel_kop_nr">2:</text:span> </text:p>
              <text:p text:style-name="al">In deze regeling wordt verstaan onder:</text:p>
              <text:list text:style-name="id1-3-2-2-1-4-3">
                <text:list-item text:style-override="id1-3-2-2-1-4-3-1">
                  <text:number>•</text:number>
                  <text:p text:style-name="al">vergunning: een vergunning die voor het in werking treden van de AVOI op basis van de APV is verleend;</text:p>
                </text:list-item>
                <text:list-item text:style-override="id1-3-2-2-1-4-3-2">
                  <text:number>•</text:number>
                  <text:p text:style-name="al">kabel(s) en/of leiding(en): kabel(s) en/of leiding(en) als bedoeld in de AVOI, met uitzondering van kabels als bedoeld in de Telecommunicatiewet;</text:p>
                </text:list-item>
                <text:list-item text:style-override="id1-3-2-2-1-4-3-3">
                  <text:number>•</text:number>
                  <text:p text:style-name="al">nemen van maatregelen ten aanzien van kabels en/of leidingen: het nemen van maatregelen ten aanzien van kabels en/of leidingen, waaronder het verplaatsen;</text:p>
                </text:list-item>
                <text:list-item text:style-override="id1-3-2-2-1-4-3-4">
                  <text:number>•</text:number>
                  <text:p text:style-name="al">aanvraag: een aanvraag voor het nemen van een besluit aangaande nadeelcompensatie;</text:p>
                </text:list-item>
                <text:list-item text:style-override="id1-3-2-2-1-4-3-5">
                  <text:number>•</text:number>
                  <text:p text:style-name="al">belanghebbende: netbeheerder als bedoeld in artikel 1, onderdeel f van de AVOI;</text:p>
                </text:list-item>
                <text:list-item text:style-override="id1-3-2-2-1-4-3-6">
                  <text:number>•</text:number>
                  <text:p text:style-name="al">natte/droge infrastructuur: met een natte infrastructuur worden watergangen (sloot, vaart, rivieren en dijklichamen met een waterkerende functie) bedoeld. Alle overige infrastructuur wordt als droge infrastructuur beschouwd;</text:p>
                </text:list-item>
                <text:list-item text:style-override="id1-3-2-2-1-4-3-7">
                  <text:number>•</text:number>
                  <text:p text:style-name="al">schadebedrag: financieel nadeel dat de belanghebbende lijdt als gevolg van de oprichting van gebouwen of de uitvoering van werken door of vanwege de gemeente (inclusief eventueel door belanghebbende aan derden verschuldigde BTW);</text:p>
                </text:list-item>
                <text:list-item text:style-override="id1-3-2-2-1-4-3-8">
                  <text:number>•</text:number>
                  <text:p text:style-name="al">nadeelcompensatie: het bedrag dat op basis van deze regeling als schadevergoeding wordt toegekend aan de belanghebbende;</text:p>
                </text:list-item>
                <text:list-item text:style-override="id1-3-2-2-1-4-3-9">
                  <text:number>•</text:number>
                  <text:p text:style-name="al">onder openbare grond of openbare ruimte wordt verstaan de openbare grond of openbare ruimte van de gemeente Meerssen.</text:p>
                </text:list-item>
              </text:list>
            </text:section>
            <text:section text:name="artikel_id1-3-2-2-1-5" text:style-name="artikel">
              <text:p text:style-name="artikel_kop_titel"><text:span text:style-name="artikel_kop_label">Artikel</text:span> <text:span text:style-name="artikel_kop_nr">3:</text:span> </text:p>
              <text:p text:style-name="al">Voor de uitvoering van werken en werkzaamheden als bedoeld in deze regeling is gelet op het bepaalde in artikel 4 van de AVOI een voorafgaand instemmingbesluit vereist.</text:p>
            </text:section>
            <text:p text:style-name="hoofdstuk_bottom"/>
          </text:section>
          <text:section text:name="hoofdstuk_id1-3-2-2-2" text:style-name="hoofdstuk">
            <text:p text:style-name="hoofdstuk_kop"><text:span text:style-name="label"/> <text:span text:style-name="nr">2</text:span> NADEELCOMPENSATIE</text:p>
            <text:section text:name="paragraaf_id1-3-2-2-2-2" text:style-name="paragraaf">
              <text:p text:style-name="paragraaf_kop"><text:span text:style-name="label"/> <text:span text:style-name="nr">2.2 </text:span> Nadeelcompensatie algemeen</text:p>
              <text:section text:name="artikel_id1-3-2-2-2-2-2" text:style-name="artikel">
                <text:p text:style-name="artikel_kop_titel"><text:span text:style-name="artikel_kop_label">Artikel 4: </text:span> </text:p>
                <text:p text:style-name="al">Indien een netbeheerder zoals bedoeld in artikel 10 van de AVOI, schade lijdt of zal lijden als gevolg van de uitvoering van werken door of vanwege de gemeente aan kabels en leidingen die toebehoren aan de netbeheerder en welke schade redelijkerwijs niet of niet geheel tot het normale bedrijfsrisico kan worden gerekend en waarvan een vergoeding niet of niet voldoende is verzekerd, kent het college hem op zijn verzoek een vergoeding toe.</text:p>
              </text:section>
            </text:section>
            <text:section text:name="artikel_id1-3-2-2-2-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amp; begeleiding, uitvoering en materiaal betrokken.</text:p>
              <text:p text:style-name="al"/>
            </text:section>
            <text:section text:name="paragraaf_id1-3-2-2-2-4" text:style-name="paragraaf">
              <text:p text:style-name="paragraaf_kop"><text:span text:style-name="label"/> <text:span text:style-name="nr"> 2.2 </text:span> 
                <text:span text:style-name="nadrukvet">Nadeelcompensatie voor het geval de kabel en/of leiding van belanghebbende in openbare ruimte ligt</text:span>
              </text:p>
              <text:section text:name="artikel_id1-3-2-2-2-4-2" text:style-name="artikel">
                <text:p text:style-name="artikel_kop_titel"><text:span text:style-name="artikel_kop_label">Artikel 6: </text:span> </text:p>
                <text:p text:style-name="al">Voor kabels en leidingen geldt dat indien de netbeheerder maatregelen moet nemen ten aanzien van kabels en/of leidingen op grond van een aanwijzing, de gemeente 50% van het schadebedrag zal uitkeren.</text:p>
                <text:p text:style-name="al"/>
              </text:section>
            </text:section>
            <text:section text:name="paragraaf_id1-3-2-2-2-5" text:style-name="paragraaf">
              <text:p text:style-name="paragraaf_kop"><text:span text:style-name="label"/> <text:span text:style-name="nr">2.3</text:span> Nadeelcompensatie ingeval de kabel en/of leiding van de belanghebbende niet in openbare ruimte ligt</text:p>
              <text:section text:name="artikel_id1-3-2-2-2-5-2" text:style-name="artikel">
                <text:p text:style-name="artikel_kop_titel"><text:span text:style-name="artikel_kop_label">Artikel</text:span> <text:span text:style-name="artikel_kop_nr">7:</text:span> </text:p>
                <text:p text:style-name="al">De nadeelcompensatie bedraagt 100% van het schadebedrag, indien:</text:p>
                <text:list text:style-name="id1-3-2-2-2-5-2-3">
                  <text:list-item text:style-override="id1-3-2-2-2-5-2-3-1">
                    <text:number>1.</text:number>
                    <text:p text:style-name="al">de kabel en/of leiding van de netbeheerder is gelegen in of op de grond die hem krachtens het eigendomsrecht toebehoort, of;</text:p>
                  </text:list-item>
                  <text:list-item text:style-override="id1-3-2-2-2-5-2-3-2">
                    <text:number>2.</text:number>
                    <text:p text:style-name="al">de kabel en/of leiding ligt op basis van een ander zakelijk recht of;</text:p>
                  </text:list-item>
                  <text:list-item text:style-override="id1-3-2-2-2-5-2-3-3">
                    <text:number>3.</text:number>
                    <text:p text:style-name="al">op de kabel en/of leiding rust een gedoogplicht conform de Belemmeringenwet Privaatrecht.</text:p>
                  </text:list-item>
                </text:list>
              </text:section>
              <text:section text:name="artikel_id1-3-2-2-2-5-3" text:style-name="artikel">
                <text:p text:style-name="artikel_kop_titel"><text:span text:style-name="artikel_kop_label">Artikel</text:span> <text:span text:style-name="artikel_kop_nr">8:</text:span> </text:p>
                <text:p text:style-name="al">Rusten op de kabel en/of leiding van de netbeheerder geen van de rechten bedoeld in artikel 7, dan is het bedrag van de nadeelcompensatie gelijk aan de som van de kosten voor ontwerp en begeleiding en de uitvoeringskosten. </text:p>
                <text:p text:style-name="al"/>
              </text:section>
            </text:section>
            <text:section text:name="paragraaf_id1-3-2-2-2-6" text:style-name="paragraaf">
              <text:p text:style-name="paragraaf_kop"><text:span text:style-name="label"/> <text:span text:style-name="nr">2.4</text:span> Algemene bepalingen bij vaststelling van nadeelcompensatie</text:p>
              <text:section text:name="artikel_id1-3-2-2-2-6-2" text:style-name="artikel">
                <text:p text:style-name="artikel_kop_titel"><text:span text:style-name="artikel_kop_label">Artikel</text:span> <text:span text:style-name="artikel_kop_nr">9:</text:span> </text:p>
                <text:p text:style-name="al">Het college en de netbeheerder zullen bij het nemen van maatregelen ten aanzien van kabels en/of leidingen elkaars schade zo veel mogelijk beperken.</text:p>
              </text:section>
              <text:section text:name="artikel_id1-3-2-2-2-6-3" text:style-name="artikel">
                <text:p text:style-name="artikel_kop_titel"><text:span text:style-name="artikel_kop_label">Artikel</text:span> <text:span text:style-name="artikel_kop_nr">10:</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an het college van de bepalingen van die paragrafen gemotiveerd afwijken.</text:p>
              </text:section>
              <text:section text:name="artikel_id1-3-2-2-2-6-4" text:style-name="artikel">
                <text:p text:style-name="artikel_kop_titel"><text:span text:style-name="artikel_kop_label">Artikel</text:span> <text:span text:style-name="artikel_kop_nr">11:</text:span> </text:p>
                <text:p text:style-name="al">Indien vanwege het werk sprake is van meerdere (tijdelijke) maatregelen ten aanzien van dezelfde kabel en/of leiding, is op de eerste tijdelijke maatregel deze regeling van toepassing en komen de kosten van de overige maatregelen ten laste van de gemeente. </text:p>
              </text:section>
            </text:section>
            <text:p text:style-name="hoofdstuk_bottom"/>
          </text:section>
          <text:section text:name="hoofdstuk_id1-3-2-2-3" text:style-name="hoofdstuk">
            <text:p text:style-name="hoofdstuk_kop"><text:span text:style-name="label"/> <text:span text:style-name="nr">3</text:span> BEPALINGEN VAN PROCEDURELE AARD</text:p>
            <text:section text:name="paragraaf_id1-3-2-2-3-2" text:style-name="paragraaf">
              <text:p text:style-name="paragraaf_kop"><text:span text:style-name="label"/> <text:span text:style-name="nr">3.1</text:span> Vooroverleg</text:p>
              <text:section text:name="artikel_id1-3-2-2-3-2-2" text:style-name="artikel">
                <text:p text:style-name="artikel_kop_titel"><text:span text:style-name="artikel_kop_label">Artikel</text:span> <text:span text:style-name="artikel_kop_nr">12:</text:span> </text:p>
                <text:p text:style-name="al">Het college maakt zijn voornemen van een werk bekend met een aanwijzing aan de netbeheerder op grond van artikel 10, lid 2 onderdeel a van de AVOI. Hierin is een omschrijving van het werk opgenomen met vermelding van het nemen van noodzakelijke maatregelen ten aanzien van kabels en/of leidingen. Indien sprake is van aanwezige kabels en/of leidingen die niet noodzakelijk verlegd moeten worden zal de netbeheerder de gelegenheid krijgen om op eigen kosten die kabels en/of leidingen te vervangen of te verwijderen.</text:p>
              </text:section>
              <text:section text:name="artikel_id1-3-2-2-3-2-3" text:style-name="artikel">
                <text:p text:style-name="artikel_kop_titel"><text:span text:style-name="artikel_kop_label">Artikel</text:span> <text:span text:style-name="artikel_kop_nr">13:</text:span> </text:p>
                <text:p text:style-name="al">Het college streeft naar overeenstemming met de netbeheerder over het nemen van maatregelen ten aanzien van kabels en/of leidingen (een technisch adequate oplossing tegen de maatschappelijk laagste kosten), uitvoering en planning. Het college voert hiertoe vooroverleg met de netbeheerder.</text:p>
                <text:p text:style-name="al"/>
              </text:section>
            </text:section>
            <text:section text:name="paragraaf_id1-3-2-2-3-3" text:style-name="paragraaf">
              <text:p text:style-name="paragraaf_kop"><text:span text:style-name="label"/> <text:span text:style-name="nr">3.2</text:span> Aanwijzing tot het nemen van maatregelen ten aanzien van kabels en/of leidingen</text:p>
              <text:section text:name="artikel_id1-3-2-2-3-3-2" text:style-name="artikel">
                <text:p text:style-name="artikel_kop_titel"><text:span text:style-name="artikel_kop_label">Artikel</text:span> <text:span text:style-name="artikel_kop_nr">14:</text:span> </text:p>
                <text:p text:style-name="al">Het college neemt het besluit tot een schriftelijke aanwijzing voor het nemen van maatregelen ten aanzien van kabels en/of leidingen zo mogelijk op basis van overeenstemming, bereikt in het vooroverleg als bedoeld in artikel 13.</text:p>
                <text:p text:style-name="al"/>
              </text:section>
            </text:section>
            <text:section text:name="paragraaf_id1-3-2-2-3-4" text:style-name="paragraaf">
              <text:p text:style-name="paragraaf_kop"><text:span text:style-name="label"/> <text:span text:style-name="nr">3.3</text:span> Verzoek om voorlopige vaststelling nadeelcompensatie</text:p>
              <text:section text:name="artikel_id1-3-2-2-3-4-2" text:style-name="artikel">
                <text:p text:style-name="artikel_kop_titel"><text:span text:style-name="artikel_kop_label">Artikel</text:span> <text:span text:style-name="artikel_kop_nr">15:</text:span> </text:p>
                <text:p text:style-name="al">Belanghebbende dient zo spoedig mogelijk, doch uiterlijk binnen een termijn van één jaar nadat hij een aanwijzing heeft gekregen tot het nemen van maatregelen ten aanzien van kabels en/of leidingen, bij het college een verzoek in om voorlopige vaststelling van nadeelcompensatie.</text:p>
              </text:section>
              <text:section text:name="artikel_id1-3-2-2-3-4-3" text:style-name="artikel">
                <text:p text:style-name="artikel_kop_titel"><text:span text:style-name="artikel_kop_label">Artikel</text:span> <text:span text:style-name="artikel_kop_nr">16:</text:span> </text:p>
                <text:p text:style-name="al">Het verzoek bevat, naast de gegevens bedoeld in artikel 4:2 van de Algemene wet bestuursrecht, ten minste:</text:p>
                <text:list text:style-name="id1-3-2-2-3-4-3-3">
                  <text:list-item text:style-override="id1-3-2-2-3-4-3-3-1">
                    <text:number>•</text:number>
                    <text:p text:style-name="al">een verwijzing naar de aanwijzing van het college aan de netbeheerder tot het nemen van maatregelen ten aanzien van kabels en/of leidingen;</text:p>
                  </text:list-item>
                  <text:list-item text:style-override="id1-3-2-2-3-4-3-3-2">
                    <text:number>•</text:number>
                    <text:p text:style-name="al">een kostenspecificatie;</text:p>
                  </text:list-item>
                  <text:list-item text:style-override="id1-3-2-2-3-4-3-3-3">
                    <text:number>•</text:number>
                    <text:p text:style-name="al">de hoogte van de nadeelcompensatie waarop belanghebbende aanspraak maakt.</text:p>
                  </text:list-item>
                </text:list>
              </text:section>
            </text:section>
            <text:section text:name="paragraaf_id1-3-2-2-3-5" text:style-name="paragraaf">
              <text:p text:style-name="paragraaf_kop"><text:span text:style-name="label"/> <text:span text:style-name="nr">3.4</text:span> Besluit</text:p>
              <text:section text:name="artikel_id1-3-2-2-3-5-2" text:style-name="artikel">
                <text:p text:style-name="artikel_kop_titel"><text:span text:style-name="artikel_kop_label">Artikel</text:span> <text:span text:style-name="artikel_kop_nr">17:</text:span> </text:p>
                <text:list text:style-name="id1-3-2-2-3-5-2-2">
                  <text:list-item text:style-override="id1-3-2-2-3-5-2-2">
                    <text:number>1.</text:number>
                    <text:p text:style-name="al">Het college neemt binnen acht weken na indiening van het verzoek een besluit:</text:p>
                    <text:p text:style-name="al">om het verzoek buiten behandeling te laten indien dit is ingediend na de termijn genoemd in artikel 18;</text:p>
                    <text:list text:style-name="id1-3-2-2-3-5-2-2-4">
                      <text:list-item text:style-override="id1-3-2-2-3-5-2-2-4-1">
                        <text:number>•</text:number>
                        <text:p text:style-name="al">om het verzoek buiten behandeling te laten indien de verstrekte gegevens en bescheiden naar het oordeel van het college onvoldoende zijn voor de beoordeling van het verzoek en nadat de netbeheerder in de gelegenheid is gesteld het verzuim te herstellen binnen een termijn van vier weken nadat het verzuim is kenbaar gemaakt aan netbeheerder;</text:p>
                      </text:list-item>
                      <text:list-item text:style-override="id1-3-2-2-3-5-2-2-4-2">
                        <text:number>•</text:number>
                        <text:p text:style-name="al">om het verzoek om nadeelcompensatie geheel of gedeeltelijk toe te kennen;</text:p>
                      </text:list-item>
                      <text:list-item text:style-override="id1-3-2-2-3-5-2-2-4-3">
                        <text:number>•</text:number>
                        <text:p text:style-name="al">om het verzoek af te wijzen.</text:p>
                      </text:list-item>
                    </text:list>
                  </text:list-item>
                  <text:list-item text:style-override="id1-3-2-2-3-5-2-3">
                    <text:number>2.</text:number>
                    <text:p text:style-name="al">Het college kan de in lid 1 van dit artikel genoemde termijn eenmalig met acht weken verdagen.</text:p>
                    <text:p text:style-name="al"/>
                  </text:list-item>
                </text:list>
              </text:section>
            </text:section>
            <text:section text:name="paragraaf_id1-3-2-2-3-6" text:style-name="paragraaf">
              <text:p text:style-name="paragraaf_kop"><text:span text:style-name="label"/> <text:span text:style-name="nr">3.5</text:span> Verzoek om definitieve vaststelling nadeelcompensatie</text:p>
              <text:section text:name="artikel_id1-3-2-2-3-6-2" text:style-name="artikel">
                <text:p text:style-name="artikel_kop_titel"><text:span text:style-name="artikel_kop_label">Artikel</text:span> <text:span text:style-name="artikel_kop_nr">18:</text:span> </text:p>
                <text:p text:style-name="al">Het aanpassen van de kabel en/of leiding is gereed op het moment dat de werkzaamheden met betrekking tot het nemen van maatregelen ten aanzien van kabels en/of leidingen geheel zijn afgerond. Binnen één jaar na dat moment dient belanghebbende een verzoek in om definitieve vaststelling van de nadeelcompensatie bij het college.</text:p>
              </text:section>
              <text:section text:name="artikel_id1-3-2-2-3-6-3" text:style-name="artikel">
                <text:p text:style-name="artikel_kop_titel"><text:span text:style-name="artikel_kop_label">Artikel</text:span> <text:span text:style-name="artikel_kop_nr">19:</text:span> </text:p>
                <text:p text:style-name="al">Het verzoek bevat, naast de gegevens bedoeld in artikel 4:2 van de Algemene wet bestuursrecht, ten minste:</text:p>
                <text:list text:style-name="id1-3-2-2-3-6-3-3">
                  <text:list-item text:style-override="id1-3-2-2-3-6-3-3-1">
                    <text:number>•</text:number>
                    <text:p text:style-name="al">een verwijzing naar het besluit van het college tot voorlopige vaststelling van nadeelcompensatie;</text:p>
                  </text:list-item>
                  <text:list-item text:style-override="id1-3-2-2-3-6-3-3-2">
                    <text:number>•</text:number>
                    <text:p text:style-name="al">een naar kostensoort gespecificeerde opgave van het schadebedrag.</text:p>
                  </text:list-item>
                </text:list>
              </text:section>
            </text:section>
            <text:section text:name="paragraaf_id1-3-2-2-3-7" text:style-name="paragraaf">
              <text:p text:style-name="paragraaf_kop"><text:span text:style-name="label"/> <text:span text:style-name="nr">3.6</text:span> Definitieve vaststelling nadeelcompensatie</text:p>
              <text:section text:name="artikel_id1-3-2-2-3-7-2" text:style-name="artikel">
                <text:p text:style-name="artikel_kop_titel"><text:span text:style-name="artikel_kop_label">Artikel</text:span> <text:span text:style-name="artikel_kop_nr">20:</text:span> </text:p>
                <text:list text:style-name="id1-3-2-2-3-7-2-2">
                  <text:list-item text:style-override="id1-3-2-2-3-7-2-2">
                    <text:number>1.</text:number>
                    <text:p text:style-name="al">Het college neemt binnen acht weken na indiening van het verzoek een besluit:</text:p>
                    <text:list text:style-name="id1-3-2-2-3-7-2-2-3">
                      <text:list-item text:style-override="id1-3-2-2-3-7-2-2-3-1">
                        <text:number>A.</text:number>
                        <text:p text:style-name="al">om het verzoek buiten behandeling te laten indien dit is ingediend na de termijn genoemd in artikel 18;</text:p>
                      </text:list-item>
                      <text:list-item text:style-override="id1-3-2-2-3-7-2-2-3-2">
                        <text:number>B.</text:number>
                        <text:p text:style-name="al">om het verzoek buiten behandeling te laten indien de verstrekte gegevens en bescheiden naar het oordeel van het college onvoldoende zijn voor de beoordeling van het verzoek en nadat de belanghebbende in de gelegenheid is gesteld het verzuim te herstellen binnen een termijn van vier weken nadat het verzuim is kenbaar gemaakt aan belanghebbende;</text:p>
                      </text:list-item>
                      <text:list-item text:style-override="id1-3-2-2-3-7-2-2-3-3">
                        <text:number>C.</text:number>
                        <text:p text:style-name="al">om het verzoek geheel of gedeeltelijk toe te kennen;</text:p>
                      </text:list-item>
                      <text:list-item text:style-override="id1-3-2-2-3-7-2-2-3-4">
                        <text:number>D.</text:number>
                        <text:p text:style-name="al">om het verzoek af te wijzen.</text:p>
                      </text:list-item>
                    </text:list>
                  </text:list-item>
                  <text:list-item text:style-override="id1-3-2-2-3-7-2-3">
                    <text:number>2.</text:number>
                    <text:p text:style-name="al">Het college kan de in lid 1 van dit artikel genoemde termijn eenmalig met acht weken verdagen.</text:p>
                    <text:p text:style-name="al"/>
                  </text:list-item>
                </text:list>
              </text:section>
            </text:section>
            <text:section text:name="paragraaf_id1-3-2-2-3-8" text:style-name="paragraaf">
              <text:p text:style-name="paragraaf_kop"><text:span text:style-name="label"/> <text:span text:style-name="nr">3.7</text:span> Betaling nadeelcompensatie</text:p>
              <text:section text:name="artikel_id1-3-2-2-3-8-2" text:style-name="artikel">
                <text:p text:style-name="artikel_kop_titel"><text:span text:style-name="artikel_kop_label">Artikel</text:span> <text:span text:style-name="artikel_kop_nr">21:</text:span> </text:p>
                <text:p text:style-name="al">Indien nadeelcompensatie is bepaald (op basis van een vaste prijs dan wel op basis van nacalculatie) dient de belanghebbende na gereedkomen van de werkzaamheden een factuur in ten hoogte van het bedrag aan nadeelcompensatie en vindt uitbetaling plaats binnen 6 weken na de datum van bekendmaking van het definitieve nadeelcompensatiebesluit.</text:p>
              </text:section>
            </text:section>
            <text:p text:style-name="hoofdstuk_bottom"/>
          </text:section>
          <text:section text:name="hoofdstuk_id1-3-2-2-4" text:style-name="hoofdstuk">
            <text:p text:style-name="hoofdstuk_kop"><text:span text:style-name="label"/> <text:span text:style-name="nr">4</text:span> KOSTENTECHNISCHE BEPALINGEN</text:p>
            <text:section text:name="paragraaf_id1-3-2-2-4-2" text:style-name="paragraaf">
              <text:p text:style-name="paragraaf_kop"><text:span text:style-name="label"/> <text:span text:style-name="nr">4.1</text:span> Algemeen</text:p>
              <text:section text:name="artikel_id1-3-2-2-4-2-2" text:style-name="artikel">
                <text:p text:style-name="artikel_kop_titel"><text:span text:style-name="artikel_kop_label">Artikel</text:span> <text:span text:style-name="artikel_kop_nr">22:</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 zonder toeslagen;</text:p>
                  </text:list-item>
                  <text:list-item text:style-override="id1-3-2-2-4-2-2-3-4">
                    <text:number>•</text:number>
                    <text:p text:style-name="al">kosten van materiaal zonder toeslagen.</text:p>
                  </text:list-item>
                </text:list>
              </text:section>
            </text:section>
            <text:section text:name="paragraaf_id1-3-2-2-4-3" text:style-name="paragraaf">
              <text:p text:style-name="paragraaf_kop"><text:span text:style-name="label"/> <text:span text:style-name="nr">4.2</text:span> Kosten van ontwerp en begeleiding</text:p>
              <text:section text:name="artikel_id1-3-2-2-4-3-2" text:style-name="artikel">
                <text:p text:style-name="artikel_kop_titel"><text:span text:style-name="artikel_kop_label">Artikel</text:span> <text:span text:style-name="artikel_kop_nr">23:</text:span> </text:p>
                <text:p text:style-name="al">Onder kosten van ontwerp en begeleiding worden verstaan de kosten van werkzaamheden voorafgaand aan en tijdens de uitvoering.</text:p>
                <text:p text:style-name="al">Het gaat om kosten van:</text:p>
                <text:list text:style-name="id1-3-2-2-4-3-2-4">
                  <text:list-item text:style-override="id1-3-2-2-4-3-2-4-1">
                    <text:number>•</text:number>
                    <text:p text:style-name="al">overleg en correspondentie;</text:p>
                  </text:list-item>
                  <text:list-item text:style-override="id1-3-2-2-4-3-2-4-2">
                    <text:number>•</text:number>
                    <text:p text:style-name="al">directievoering en toezicht houden;</text:p>
                  </text:list-item>
                  <text:list-item text:style-override="id1-3-2-2-4-3-2-4-3">
                    <text:number>•</text:number>
                    <text:p text:style-name="al">detailengineering en daaruit voortvloeiende uitvoerende werkzaamheden;</text:p>
                  </text:list-item>
                  <text:list-item text:style-override="id1-3-2-2-4-3-2-4-4">
                    <text:number>•</text:number>
                    <text:p text:style-name="al">verplichtingen vanuit wet- en regelgeving;</text:p>
                  </text:list-item>
                  <text:list-item text:style-override="id1-3-2-2-4-3-2-4-5">
                    <text:number>•</text:number>
                    <text:p text:style-name="al">juridisch vrij maken van tracé;</text:p>
                  </text:list-item>
                  <text:list-item text:style-override="id1-3-2-2-4-3-2-4-6">
                    <text:number>•</text:number>
                    <text:p text:style-name="al">kosten ten behoeve van aanbesteden werk;</text:p>
                  </text:list-item>
                  <text:list-item text:style-override="id1-3-2-2-4-3-2-4-7">
                    <text:number>•</text:number>
                    <text:p text:style-name="al">kosten van benodigde instemmingbesluiten en leges.</text:p>
                  </text:list-item>
                </text:list>
              </text:section>
            </text:section>
            <text:section text:name="paragraaf_id1-3-2-2-4-4" text:style-name="paragraaf">
              <text:p text:style-name="paragraaf_kop"><text:span text:style-name="label"/> <text:span text:style-name="nr">4.3</text:span> Kosten van uit- en in bedrijfstellen</text:p>
              <text:section text:name="artikel_id1-3-2-2-4-4-2" text:style-name="artikel">
                <text:p text:style-name="artikel_kop_titel"><text:span text:style-name="artikel_kop_label">Artikel</text:span> <text:span text:style-name="artikel_kop_nr">24:</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text:span text:style-name="label"/> <text:span text:style-name="nr">4.4</text:span> Uitvoeringskosten</text:p>
              <text:section text:name="artikel_id1-3-2-2-4-5-2" text:style-name="artikel">
                <text:p text:style-name="artikel_kop_titel"><text:span text:style-name="artikel_kop_label">Artikel</text:span> <text:span text:style-name="artikel_kop_nr">25:</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5</text:span> Materiaalkosten</text:p>
              <text:section text:name="artikel_id1-3-2-2-4-6-2" text:style-name="artikel">
                <text:p text:style-name="artikel_kop_titel"><text:span text:style-name="artikel_kop_label">Artikel</text:span> <text:span text:style-name="artikel_kop_nr">26:</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6</text:span> Bundeling werkzaamheden</text:p>
              <text:section text:name="artikel_id1-3-2-2-4-7-2" text:style-name="artikel">
                <text:p text:style-name="artikel_kop_titel"><text:span text:style-name="artikel_kop_label">Artikel</text:span> <text:span text:style-name="artikel_kop_nr">27:</text:span> </text:p>
                <text:p text:style-name="al">Indien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 <text:span text:style-name="nr">5</text:span> OVERIGE EN SLOTBEPALINGEN</text:p>
            <text:section text:name="artikel_id1-3-2-2-5-2" text:style-name="artikel">
              <text:p text:style-name="artikel_kop_titel"><text:span text:style-name="artikel_kop_label">Artikel</text:span> <text:span text:style-name="artikel_kop_nr">28:</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het gemeentelijke rioleringsnet.</text:p>
                </text:list-item>
              </text:list>
            </text:section>
            <text:section text:name="artikel_id1-3-2-2-5-3" text:style-name="artikel">
              <text:p text:style-name="artikel_kop_titel"><text:span text:style-name="artikel_kop_label">Artikel</text:span> <text:span text:style-name="artikel_kop_nr">29:</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0:</text:span> </text:p>
              <text:p text:style-name="al">De citeertitel van deze regeling luidt als volgt: Verlegregeling Kabels en Leidingen 2024 Gemeente Meerssen.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s en Wethouders van de gemeente Meerssen in de vergadering van 24 oktober 2023. </text:span></text:p>
          </text:section>
          <text:section text:name="ondertekening_id1-3-2-3-2">
            <text:p><text:span text:style-name="functie"/></text:p>
            <text:p><text:span text:style-name="functie"/></text:p>
            <text:p><text:span text:style-name="functie">De Burgemeester, </text:span></text:p>
            <text:p><text:span text:style-name="functie">De Secretari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LEGREGELING GEMEENTE MEERSSEN 2024</text:p>
          <text:p text:style-name="al">
          <text:span text:style-name="nadrukvet">6</text:span>
          <text:span text:style-name="nadrukvet">ALGEMEEN</text:span>
        </text:p>
          <text:p text:style-name="al">De voorliggende regeling is uitdrukkelijk niet van toepassing op Telecommunicatiekabels. Deze kabels vallen onder de Telecommunicatiewet die voor het nemen van maatregelen ten aanzien van kabels en de kosten daarvan een geheel eigen regeling kent.</text:p>
          <text:p text:style-name="al"/>
          <text:p text:style-name="al">Artikel 1</text:p>
          <text:p text:style-name="al">Aangezien de verlegregeling is gebaseerd op de AVOI zijn de daar gedefinieerde begrippen ook hier van toepassing. Tevens zijn enkele begrippen toegevoegd.</text:p>
          <text:p text:style-name="al"/>
          <text:p text:style-name="al">Artikel 2</text:p>
          <text:p text:style-name="al">Het centrale begrip in de verleg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Artikel 3</text:p>
          <text:p text:style-name="al">Behoeft geen verdere toelichting.</text:p>
          <text:p text:style-name="al"/>
          <text:p text:style-name="al">
          <text:span text:style-name="nadrukvet">7</text:span>
          <text:span text:style-name="nadrukvet">NADEELCOMPENSATIE</text:span>
        </text:p>
          <text:p text:style-name="al">
          <text:span text:style-name="nadrukvet">7.1 </text:span>
          <text:span text:style-name="nadrukvet">Nadeelcompensatie algemeen</text:span>
        </text:p>
          <text:p text:style-name="al">Artikel 4</text:p>
          <text:p text:style-name="al">Als het college van de gemeente Meerssen het besluit neemt om een aanwijzing te gev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p text:style-name="al">Artikel 5</text:p>
          <text:p text:style-name="al">Voor de hoogte van eventuele nadeelcompensatie zijn de artikelen in hoofdstuk 2 van de verlegregeling bepalend. De omvang van de nadeelcompensatie is afhankelijk van het schadebedrag. Het schadebedrag dient inzichtelijk te worden gemaakt aan de hand van de verschillende kostenposten.</text:p>
          <text:p text:style-name="al"/>
          <text:p text:style-name="al">
          <text:span text:style-name="nadrukvet">7.2 </text:span>
          <text:span text:style-name="nadrukvet">Nadeelcompensatie voor het geval de kabel en/of leiding van belanghebbende in openbare ruimte ligt</text:span>
        </text:p>
          <text:p text:style-name="al">Paragraaf 2.2 bepaalt de hoogte van de nadeelcompensatie als de te verleggen, te verwijderen of aan te passen kabel en/of leiding van de netbeheerder in de openbare ruimte ligt.</text:p>
          <text:p text:style-name="al"/>
          <text:p text:style-name="al">Artikel 6</text:p>
          <text:p text:style-name="al">Behoeft geen nadere toelichting.</text:p>
          <text:p text:style-name="al"/>
          <text:p text:style-name="al">
          <text:span text:style-name="nadrukvet">7.3 </text:span>
          <text:span text:style-name="nadrukvet">Nadeelcompensatieregeling ingeval de kabel en/of leiding van belanghebbende niet in openbare ruimte ligt</text:span>
        </text:p>
          <text:p text:style-name="al">Paragraaf 2.3 handelt over de hoogte van de nadeelcompensatie indien de kabel en/of leiding van de netbeheerder verlegd, verwijderd of aangepast moet worden en niet in de openbare ruimte ligt. We onderscheiden de situaties dat sprake is van ligging van een kabel en/of leiding in grond die eigendom is van netbeheerder zelf, de kabel en/of leiding op basis van een zakelijk recht ligt en of dat een recht krachtens de Belemmeringenwet Privaatrecht (BP) rust op de kabel en/of leiding enerzijds en overige rechtsposities anderzijds. Bij het maken van dit onderscheid aansluiting gezocht bij soortgelijke bepalingen in nadeel-compensatieregelingen op rijksniveau. Voor de goede orde, ingevolge de regels van het onteigenings-recht kan aanspraak worden gemaakt op volledige schadeloosstelling in geval een kabel en/of leiding ligt in grond die eigendom is van de netbeheerder, ingeval er een zakelijk recht rust op deze kabel en/of leiding of er een gedoogplicht bestaat op grond van de Belemmeringenwet Privaatrecht.</text:p>
          <text:p text:style-name="al"/>
          <text:p text:style-name="al">Artikel 7</text:p>
          <text:p text:style-name="al">Voor de bepaling van de hoogte van de nadeelcompensatie is in dit artikel aangesloten bij hetgeen bepaald is in de Onteigeningswet. Dit betekent dat 100% van het schadebedrag vergoedt zal worden met een aftrek nieuw voor oud. Bij nieuw voor oud is te denken is aan een afschrijving gebaseerd op de economische levensduur van de leiding.</text:p>
          <text:p text:style-name="al"/>
          <text:p text:style-name="al">Artikel 8</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met een aftrek nieuw voor oud. De materiaalkosten en de kosten van uit- en in bedrijfstellen worden niet vergoed.</text:p>
          <text:p text:style-name="al"/>
          <text:p text:style-name="al">
          <text:span text:style-name="nadrukvet">7.4 </text:span>
          <text:span text:style-name="nadrukvet">Algemene bepalingen bij vaststelling van nadeelcompensatie</text:span>
        </text:p>
          <text:p text:style-name="al">Deze paragraaf bevat een aantal artikelen die betrekking hebben op de vaststelling van het bedrag van de nadeelcompensatie.</text:p>
          <text:p text:style-name="al"/>
          <text:p text:style-name="al">Artikel 9</text:p>
          <text:p text:style-name="al">Partijen dienen, in het kader van de verwijdering, verlegging of aanpassing van een kabel en/of leiding schade 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Artikel 10</text:p>
          <text:p text:style-name="al">Dit artikel betreft de zogenaamde hardheidsclausule. Indien de netbeheerder of de gemeente kan aantonen dat door bijzondere omstandigheden toepassing van de paragrafen 2.2 of 2.3 van deze regeling tot een evident onredelijke nadeelcompensatie zou leiden, kan het college besluiten op basis van dit artikel de nadeelcompensatie aan te passen.</text:p>
          <text:p text:style-name="al"/>
          <text:p text:style-name="al">Artikel 11</text:p>
          <text:p text:style-name="al">Indien vanwege het werk sprake is van meerdere (tijdelijke) maatregelen, is op de eerste tijdelijke maatregelen deze verlegregeling van toepassing en komen de kosten van de overige maatregelen ten laste van de gemeente. Bedoeld worden meerdere maatregelen op dezelfde locatie in een bepaalde periode betrekking hebbend op dezelfde kabel en/of leiding.</text:p>
          <text:p text:style-name="al"/>
          <text:p text:style-name="al">
          <text:span text:style-name="nadrukvet">8</text:span>
          <text:span text:style-name="nadrukvet">BEPALINGEN VAN PROCEDURELE AARD</text:span>
        </text:p>
          <text:p text:style-name="al">
          <text:span text:style-name="nadrukvet">8.1 </text:span>
          <text:span text:style-name="nadrukvet">Vooroverleg</text:span>
        </text:p>
          <text:p text:style-name="al">Artikel 12</text:p>
          <text:p text:style-name="al">Gemeente Meerssen voert vooroverleg met de netbeheerder nadat de netbeheerder via het digitale platform is geïnformeerd is over de plannen en de consequenties voor betrokken leidingen.</text:p>
          <text:p text:style-name="al"/>
          <text:p text:style-name="al">Artikel 13</text:p>
          <text:p text:style-name="al">Gemeente Meerssen streeft ernaar in overleg tot overeenstemming te komen over de te nemen maatregelen ten aanzien van kabels en/of leidingen. Tijdens het vooroverleg worden aspecten met betrekking tot de technische oplossing en planning aan de orde gesteld en wordt gestreefd naar overeenstemming hierover.</text:p>
          <text:p text:style-name="al"/>
          <text:p text:style-name="al">
          <text:span text:style-name="nadrukvet">8.2 </text:span>
          <text:span text:style-name="nadrukvet">Aanwijzing tot het nemen van maatregelen ten aanzien van kabels en/of leidingen</text:span>
        </text:p>
          <text:p text:style-name="al">Artikel 14</text:p>
          <text:p text:style-name="al">Het college neemt het besluit tot het geven van een aanwijzing voor het nemen van maatregelen ten aanzien van kabels en/of leidingen. In het vooroverleg is overeenstemming bereikt of niet. Het aanwijzingsbesluit richt zich op de noodzaak tot het nemen van maatregelen en het tijdstip waarop dit gerealiseerd moet zijn. Het besluit handelt uitdrukkelijk niet over ontstane schade en nadeelcompensatie. Die aspecten komen aan de orde in het besluit dat genoemd is in artikel 21 en dat genomen kan worden nadat een verzoek om nadeelcompensatie is ingediend door de netbeheerder. De aanwijzing is een besluit in de zin van de Algemene wet bestuursrecht waardoor er mogelijkheden zijn voor bezwaar en beroep.</text:p>
          <text:p text:style-name="al"/>
          <text:p text:style-name="al">
          <text:span text:style-name="nadrukvet">8.3 </text:span>
          <text:span text:style-name="nadrukvet">Verzoek om voorlopige vaststelling nadeelcompensatie</text:span>
        </text:p>
          <text:p text:style-name="al">Artikel 15</text:p>
          <text:p text:style-name="al">De datum waarop een belanghebbende een aanwijzing heeft gekregen tot het nemen van maatregelen ten aanzien van kabels en/of leidingen is bepalend voor het ingaan van de termijn waarbinnen belanghebbende een verzoek om nadeelcompensatie kan indienen.</text:p>
          <text:p text:style-name="al"/>
          <text:p text:style-name="al">Artikel 16</text:p>
          <text:p text:style-name="al">Om tot een beslissing te kunnen komen op het verzoek van de belanghebbende, zijn mogelijk meer gegevens noodzakelijk dan in artikel 4:2 van de Algemene wet bestuursrecht als minimum is opgesomd. De aanduiding van de aard en de omvang van de schade en de specificatie van het schadebedrag dienen daarom bepaald te worden op basis van te onderscheiden kostenposten. De verlegregeling bevat nadere kostentechnische bepalingen die de gemeente hanteert bij het bepalen van de hoogte van de kosten.</text:p>
          <text:p text:style-name="al"/>
          <text:p text:style-name="al">
          <text:span text:style-name="nadrukvet">8.4 </text:span>
          <text:span text:style-name="nadrukvet">Besluit</text:span>
        </text:p>
          <text:p text:style-name="al">Artikel 17</text:p>
          <text:p text:style-name="al">De gemeente neemt binnen acht weken na indiening van het verzoek een besluit inhoudende één van de in dit artikel opgesomde mogelijkheden. Het verzoek om nadeelcompensatie wordt niet in behandeling genomen als dit meer dan 1 jaar nadat door het college een aanwijzing is gegeven aan de netbeheerder voor het nemen van maatregelen wordt ingediend. Het verzoek kan afgewezen worden als de te nemen maatregelen aan de kabel en/of leiding van belanghebbende niet door de gemeente worden veroorzaakt. Het verzoek kan ook geheel of gedeeltelijk toegekend worden of anderszins geheel afgewezen worden (bijvoorbeeld de schade dient redelijkerwijs voor rekening van belanghebbende te komen en te blijven). 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De gemeente kan de termijn eenmalig met een redelijke termijn verlengen, met een maximum van acht weken. Dit zal schriftelijk aan de belanghebbende worden medegedeeld.</text:p>
          <text:p text:style-name="al"/>
          <text:p text:style-name="al">
          <text:span text:style-name="nadrukvet">8.5 </text:span>
          <text:span text:style-name="nadrukvet">Verzoek om definitieve vaststelling nadeelcompensatie</text:span>
        </text:p>
          <text:p text:style-name="al">Artikel 18</text:p>
          <text:p text:style-name="al">De belanghebbende dient binnen een jaar nadat de werkzaamheden voor het nemen van maatregelen ten aanzien van kabels en/of leidingen zijn afgerond het verzoek in te dienen voor de definitieve vaststelling van de nadeelcompensatie. Die wordt bepaald op basis van werkelijk gemaakte kosten.</text:p>
          <text:p text:style-name="al"/>
          <text:p text:style-name="al">Artikel 19</text:p>
          <text:p text:style-name="al">Dit artikel behoeft geen verdere toelichting.</text:p>
          <text:p text:style-name="al"/>
          <text:p text:style-name="al">
          <text:span text:style-name="nadrukvet">8.6 </text:span>
          <text:span text:style-name="nadrukvet">Definitieve vaststelling nadeelcompensatie</text:span>
        </text:p>
          <text:p text:style-name="al">Artikel 20</text:p>
          <text:p text:style-name="al">Geen toelichting, tekst spreekt voor zich.</text:p>
          <text:p text:style-name="al"/>
          <text:p text:style-name="al">
          <text:span text:style-name="nadrukvet">8.7 </text:span>
          <text:span text:style-name="nadrukvet">Betaling nadeelcompensatie</text:span>
        </text:p>
          <text:p text:style-name="al">Artikel 21</text:p>
          <text:p text:style-name="al">Is de nadeelcompensatie definitief vastgesteld dan dient de belanghebbende voor de betaling daarvan een factuur in te dienen. De betaling van de factuur vindt in principe plaats binnen 6 weken na datum van het definitieve bestuurscompensatiebesluit (kan later zijn indien factuur later wordt ingediend). Het bestuurscompensatiebesluit is leidend voor de uitbetaling.</text:p>
          <text:p text:style-name="al"/>
          <text:p text:style-name="al">
          <text:span text:style-name="nadrukvet">9</text:span>
          <text:span text:style-name="nadrukvet">KOSTENTECHNISCHE BEPALINGEN</text:span>
        </text:p>
          <text:p text:style-name="al">
          <text:span text:style-name="nadrukvet">9.1 </text:span>
          <text:span text:style-name="nadrukvet">Algemeen</text:span>
        </text:p>
          <text:p text:style-name="al">Artikel 22</text:p>
          <text:p text:style-name="al">Bij de bepaling van de nadeelcompensatie is sprake van een berekening op basis van de werkelijke kosten. Dit zijn de kosten die direct toegerekend kunnen worden aan het nemen van de maatregelen. Tot slot is hierbij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9.2 </text:span>
          <text:span text:style-name="nadrukvet">Kosten van ontwerp en begeleiding</text:span>
        </text:p>
          <text:p text:style-name="al">Artikel 23</text:p>
          <text:p text:style-name="al">Bij de post ontwerp en begeleiding betekent dit dat de netbeheerder het aantal uren en de tarieven moet overleggen. 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vet">9.3 </text:span>
          <text:span text:style-name="nadrukvet">Kosten van uit- en in bedrijfstellen</text:span>
        </text:p>
          <text:p text:style-name="al">Artikel 24</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9.4 </text:span>
          <text:span text:style-name="nadrukvet">Uitvoeringskosten</text:span>
        </text:p>
          <text:p text:style-name="al">Artikel 25</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 </text:p>
          <text:p text:style-name="al"/>
          <text:p text:style-name="al">
          <text:span text:style-name="nadrukvet">9.5 </text:span>
          <text:span text:style-name="nadrukvet">Materiaalkosten</text:span>
        </text:p>
          <text:p text:style-name="al">Artikel 26</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p text:style-name="al">NB: De materiaalkosten van constructieve en/of bijzondere voorzieningen die worden veroorzaakt door eisen van de gemeente vallen onder de uitvoeringskosten.</text:p>
          <text:p text:style-name="al"/>
          <text:p text:style-name="al">
          <text:span text:style-name="nadrukvet">9.6 </text:span>
          <text:span text:style-name="nadrukvet">Bundeling werkzaamheden</text:span>
        </text:p>
          <text:p text:style-name="al">Artikel 27</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10</text:span>
          <text:span text:style-name="nadrukvet">OVERIGE EN SLOTBEPALINGEN</text:span>
        </text:p>
          <text:p text:style-name="al">Artikel 28</text:p>
          <text:p text:style-name="al">Deze bepaling bevat het overgangsrecht. Deze verlegregeling is uitsluitend van toepassing op werken waarvoor op het moment van in werking treden nog geen (schriftelijke) afspraken zijn. Daarnaast is deze regeling niet van toepassing op het gemeentelijke rioleringsnet.</text:p>
          <text:p text:style-name="al"/>
          <text:p text:style-name="al">Artikel 29</text:p>
          <text:p text:style-name="al">Behoeft geen nadere toelichting.</text:p>
          <text:p text:style-name="al"/>
          <text:p text:style-name="al">Artikel 30</text:p>
          <text:p text:style-name="al">Behoeft geen nadere toelichting.</text:p>
          <text:p text:style-name="al"/>
          <text:p text:style-name="al">
          <text:span text:style-name="nadrukvet">10.1</text:span>
          <text:span text:style-name="nadrukvet">Inwerkingtreding verlegregeling 2024</text:span>
        </text:p>
          <text:p text:style-name="al">
          <text:span text:style-name="nadrukvet">Inwerkingtreding</text:span>
        </text:p>
          <text:list text:style-name="id1-3-2-4-126">
            <text:list-item text:style-override="id1-3-2-4-126-1">
              <text:number>1.</text:number>
              <text:p text:style-name="al">Dit treedt in werking op de dag na bekendmaking van het besluit.</text:p>
            </text:list-item>
          </text:list>
          <text:p text:style-name="al">
          <text:span text:style-name="nadrukvet">Ondertekening</text:span>
        </text:p>
          <text:p text:style-name="al"/>
          <text:p text:style-name="al">Deze regeling wordt aangehaald als: Verlegregeling 2024 gemeente Meerssen.</text:p>
          <text:p text:style-name="al"/>
          <text:p text:style-name="al">Aldus vastgesteld door het college op de collegevergadering van 31-10-2023.</text:p>
          <text:p text:style-name="al"/>
          <text:p text:style-name="al">De Secretaris, </text:p>
          <text:p text:style-name="al">De 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8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erlegregeling Kabels en Leidingen 2024 Gemeente Meerssen</meta:user-defined>
    <dc:language>nl</dc:language>
    <meta:user-defined meta:name="OVERHEIDop.locatietype/OVERHEIDop.gebiedsmarkering">Gemeente</meta:user-defined>
    <meta:user-defined meta:name="DC.title">Verlegregeling 2024 Gemeente Meerssen</meta:user-defined>
    <meta:user-defined meta:name="DCTERMS.W3CDTF/DCTERMS.available">2024-01-03</meta:user-defined>
    <meta:user-defined meta:name="DCTERMS.W3CDTF/OVERHEIDop.jaargang">2024</meta:user-defined>
    <meta:user-defined meta:name="OVERHEIDop.publicationIssue">6848</meta:user-defined>
    <meta:user-defined meta:name="OVERHEIDop.betreftRegeling">CVDR713209_1</meta:user-defined>
    <meta:user-defined meta:name="xs:date/OVERHEIDop.startdatum">2024-01-04</meta:user-defined>
    <meta:user-defined meta:name="OVERHEIDop.GmbID/DC.identifier">gmb-2024-6848</meta:user-defined>
    <meta:user-defined meta:name="OVERHEIDop.versieInformatie"/>
  </office:meta>
</office:document-meta>
</file>