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3 en Wilhelmin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en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derschouw festival vanaf 20 tot en met 22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8</meta:user-defined>
    <meta:user-defined meta:name="DCTERMS.abstract">het organiseren van Kaderschouw festival vanaf 20 tot en met 22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De Uithof 3 en Wilhelminalaan 1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79</meta:user-defined>
    <meta:user-defined meta:name="OVERHEIDop.GmbID/DC.identifier">gmb-2024-68479</meta:user-defined>
    <meta:user-defined meta:name="OVERHEIDop.versieInformatie"/>
  </office:meta>
</office:document-meta>
</file>