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nderwijsgebouw aan kadastrale sectie d nr. 1654 aan Olympiaweg 29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kadastrale sectie d nr. 1654 Olympiaweg 29 Alkmaar:</text:span> het bouwen van een onderwijsgebouw. </text:p>
            <text:p text:style-name="common-al">Datum einde beroepstermijn: 27 maart 2024</text:p>
            <text:p text:style-name="common-al">
            <text:span text:style-name="nadrukvet">
              <text:span text:style-name="nadrukondlijn">Beroep</text:span>
            </text:span>
          </text:p>
            <text:p text:style-name="common-al">Het besluit en de stukken die daarbij horen liggen gedurende zes weken ter inzage, van 15 februari 2024 t/m 27 maart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27 maart 2024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847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7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7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onderwijsgebouw aan kadastrale sectie d nr. 1654 aan Olympiaweg 29 te Alkmaar</meta:user-defined>
    <meta:user-defined meta:name="OVERHEIDop.datumEindeReactietermijn">2024-03-27</meta:user-defined>
    <meta:user-defined meta:name="OVERHEIDop.terinzageleggingBG">https://cloud.alkmaar.nl/index.php/s/ddvKkfkB84YSzkh</meta:user-defined>
    <meta:user-defined meta:name="DCTERMS.W3CDTF/DCTERMS.available">2024-02-14</meta:user-defined>
    <meta:user-defined meta:name="DCTERMS.W3CDTF/OVERHEIDop.jaargang">2024</meta:user-defined>
    <meta:user-defined meta:name="OVERHEIDop.publicationIssue">68474</meta:user-defined>
    <meta:user-defined meta:name="OVERHEIDop.GmbID/DC.identifier">gmb-2024-68474</meta:user-defined>
    <meta:user-defined meta:name="OVERHEIDop.versieInformatie"/>
  </office:meta>
</office:document-meta>
</file>