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beuk), Brinkerinckbaan 5 7431BX Diepenveen, [DPV00A04856] Diepenveen A 48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2-2024</text:p>
            <text:p text:style-name="common-al">
            <text:span text:style-name="nadrukvet">Locatie:</text:span> Brinkerinckbaan 5 7431BX Diepenveen, [DPV00A04856] Diepenveen A 4856.</text:p>
            <text:p text:style-name="common-al">
            <text:span text:style-name="nadrukvet">Zaakomschrijving:</text:span> het kappen van een boom (beuk)</text:p>
            <text:p text:style-name="common-al">
            <text:span text:style-name="nadrukvet">Zaaknummer:</text:span> Z2024-00000175</text:p>
            <text:p text:style-name="common-al">
            <text:span text:style-name="nadrukvet">Activiteit(en):</text:span> vellen of doen vellen van houtopstand [art. 2.2.1.g]</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www.deventer.nl/contact" xlink:type="simple">www.deventer.nl/contact</text:a> of bel naar 14 0570. Wilt u hierbij het zaaknummer Z2024-0000017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017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8452</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452</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452</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0175</meta:user-defined>
    <meta:user-defined meta:name="DCTERMS.abstract">het kappen van een boom (beuk)</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kappen van een boom (beuk), Brinkerinckbaan 5 7431BX Diepenveen, [DPV00A04856] Diepenveen A 4856</meta:user-defined>
    <meta:user-defined meta:name="DCTERMS.W3CDTF/DCTERMS.available">2024-02-14</meta:user-defined>
    <meta:user-defined meta:name="DCTERMS.W3CDTF/OVERHEIDop.jaargang">2024</meta:user-defined>
    <meta:user-defined meta:name="OVERHEIDop.publicationIssue">68452</meta:user-defined>
    <meta:user-defined meta:name="OVERHEIDop.GmbID/DC.identifier">gmb-2024-68452</meta:user-defined>
    <meta:user-defined meta:name="OVERHEIDop.versieInformatie"/>
  </office:meta>
</office:document-meta>
</file>