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vlaggenmasten en (handels)reclames, J.P. Riedelstraat 4, 9672 D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2/2024, plaatsen vlaggenmasten en (handels)reclames, J.P. Riedelstraat 4, 9672 DB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4 febr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8448</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448</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448</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Oldambt, verleende omgevingsvergunning, plaatsen vlaggenmasten en (handels)reclames, J.P. Riedelstraat 4, 9672 DB Winschoten</meta:user-defined>
    <meta:user-defined meta:name="DCTERMS.W3CDTF/DCTERMS.available">2024-02-14</meta:user-defined>
    <meta:user-defined meta:name="DCTERMS.W3CDTF/OVERHEIDop.jaargang">2024</meta:user-defined>
    <meta:user-defined meta:name="OVERHEIDop.publicationIssue">68448</meta:user-defined>
    <meta:user-defined meta:name="OVERHEIDop.GmbID/DC.identifier">gmb-2024-68448</meta:user-defined>
    <meta:user-defined meta:name="OVERHEIDop.versieInformatie"/>
  </office:meta>
</office:document-meta>
</file>