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Harnasch 19 2642 DV Pijnacker</text:p>
      <text:section text:name="zakelijke-mededeling_id1-3-2" text:style-name="zakelijke-mededeling">
        <text:section text:name="zakelijke-mededeling-tekst_id1-3-2-1" text:style-name="zakelijke-mededeling-tekst">
          <text:section text:name="tekst_id1-3-2-1-1" text:style-name="tekst">
            <text:p text:style-name="common-al">Voor: Boom kappen</text:p>
            <text:p text:style-name="common-al">DSO-nummer: 20240209 01114 000</text:p>
            <text:p text:style-name="common-al">Locatie: De Harnasch 19 2642 DV Pijnacker</text:p>
            <text:p text:style-name="common-al">Datum ontvangst: 09-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4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7993</meta:user-defined>
    <meta:user-defined meta:name="DCTERMS.abstract">Boom 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e Harnasch 19 2642 DV Pijnacker</meta:user-defined>
    <meta:user-defined meta:name="DCTERMS.W3CDTF/DCTERMS.available">2024-02-14</meta:user-defined>
    <meta:user-defined meta:name="DCTERMS.W3CDTF/OVERHEIDop.jaargang">2024</meta:user-defined>
    <meta:user-defined meta:name="OVERHEIDop.publicationIssue">68447</meta:user-defined>
    <meta:user-defined meta:name="OVERHEIDop.GmbID/DC.identifier">gmb-2024-68447</meta:user-defined>
    <meta:user-defined meta:name="OVERHEIDop.versieInformatie"/>
  </office:meta>
</office:document-meta>
</file>