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oofdweg 251, 9681 AG Mid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vergunning te verlenen voor het (her)bouwen van een boerderij met daarin tien woningen/appartementen op het perceel Hoofdweg 251, 9681 AG Midwolda.</text:p>
            <text:p text:style-name="common-al"/>
            <text:p text:style-name="common-al">De procedure als omschreven in paragraaf 3.3 van de Wabo is van toepassing. De aanvraag, het ontwerpbesluit, de bijbehorende stukken liggen met ingang van <text:span text:style-name="nadrukvet">15 februari 2024</text:span> gedurende zes weken ter inzage in het gemeentehuis te Winschoten. Dit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10OV0008-0301<text:span text:style-name="nadrukvet">. </text:span>Ook de planbestanden zijn hier digitaal te raadpleg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last-al">Er kan slechts beroep tegen het uiteindelijke besluit worden ingediend als ook een zienswijze is ingebracht tegen het ontwerpbesluit. Om te zijner tijd beroep in te kunnen stellen dient men tevens belanghebbende te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44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4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4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10OV0008-0301</meta:user-defined>
    <meta:user-defined meta:name="OVERHEIDop.Plansoort/OVERHEIDop.plansoort">voorbereidingsbesluit</meta:user-defined>
    <dc:language>nl</dc:language>
    <meta:user-defined meta:name="OVERHEIDop.locatietype/OVERHEIDop.gebiedsmarkering">Adres</meta:user-defined>
    <meta:user-defined meta:name="DC.title">Ontwerpbesluit omgevingsvergunning, Hoofdweg 251, 9681 AG Midwolda</meta:user-defined>
    <meta:user-defined meta:name="OVERHEIDop.datumEindeReactietermijn">2024-03-28</meta:user-defined>
    <meta:user-defined meta:name="OVERHEIDop.terinzageleggingBG">https://www.ruimtelijkeplannen.nl/landing</meta:user-defined>
    <meta:user-defined meta:name="DCTERMS.W3CDTF/DCTERMS.available">2024-02-14</meta:user-defined>
    <meta:user-defined meta:name="DCTERMS.W3CDTF/OVERHEIDop.jaargang">2024</meta:user-defined>
    <meta:user-defined meta:name="OVERHEIDop.publicationIssue">68446</meta:user-defined>
    <meta:user-defined meta:name="OVERHEIDop.GmbID/DC.identifier">gmb-2024-68446</meta:user-defined>
    <meta:user-defined meta:name="OVERHEIDop.versieInformatie"/>
  </office:meta>
</office:document-meta>
</file>